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plaatsen tijdelijke woonunit, Zuidelijke Meentste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donderdag 18 november 2021 tot en met donderdag 25 november 2021 de volgende aanvraag om omgevingsvergunning is ingetrokken:</text:p>
            <text:p text:style-name="tussenkopcur">REGULIERE PROCEDURE</text:p>
            <text:p text:style-name="tussenkopcur">Bouwen</text:p>
            <text:p text:style-name="common-al">Het plaatsen van een tijdelijke woonunit, Zuidelijke Meentsteeg 8, Rhenen. </text:p>
            <text:p text:style-name="last-al">Aanvraagnummer 6507943. Datum intrekking: 2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plaatsen tijdelijke woonunit, Zuidelijke Meentsteeg 8</meta:user-defined>
    <meta:user-defined meta:name="DCTERMS.W3CDTF/DCTERMS.available">2021-12-01</meta:user-defined>
    <meta:user-defined meta:name="DCTERMS.W3CDTF/OVERHEIDop.jaargang">2021</meta:user-defined>
    <meta:user-defined meta:name="OVERHEIDop.publicationIssue">432070</meta:user-defined>
    <meta:user-defined meta:name="OVERHEIDop.GmbID/DC.identifier">gmb-2021-432070</meta:user-defined>
    <meta:user-defined meta:name="OVERHEIDop.versieInformatie"/>
  </office:meta>
</office:document-meta>
</file>