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 op het dakterras aan Zwaanstraat 10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een berging op het dakterras  (zaaknr.: Z/21/293080)</text:p>
            <text:p text:style-name="common-al">Locatie:   Zwaanstraat 104, 5431 BP Cuijk </text:p>
            <text:p text:style-name="common-al">Datum ontvangen: 24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3205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3080</meta:user-defined>
    <dc:language>nl</dc:language>
    <meta:user-defined meta:name="OVERHEIDop.locatietype/OVERHEIDop.gebiedsmarkering">Adres</meta:user-defined>
    <meta:user-defined meta:name="DC.title">Aanvraag vergunning voor het realiseren van een berging op het dakterras aan Zwaanstraat 104 te Cuij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059</meta:user-defined>
    <meta:user-defined meta:name="OVERHEIDop.GmbID/DC.identifier">gmb-2021-432059</meta:user-defined>
    <meta:user-defined meta:name="OVERHEIDop.versieInformatie"/>
  </office:meta>
</office:document-meta>
</file>