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jaarlijks inrichten van een terras van 35m2 aan de voorzijde aan Soesterbergsestraat 20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6 november 2021 op grond van artikel 2:28 van de Algemene Plaatselijke Verordening Soest vergunning heeft verleend voor het jaarlijks inrichten van een terras van 35m2 aan de voorzijde van Soesterbergsestraat 20.  </text:p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320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jaarlijks inrichten van een terras van 35m2 aan de voorzijde aan Soesterbergsestraat 20 te Soes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058</meta:user-defined>
    <meta:user-defined meta:name="OVERHEIDop.GmbID/DC.identifier">gmb-2021-432058</meta:user-defined>
    <meta:user-defined meta:name="OVERHEIDop.versieInformatie"/>
  </office:meta>
</office:document-meta>
</file>