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aliseren van een gesloten bodemenergiesysteem aan ’t Bijltje en Cantheelen, kavels 1 t/m 8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Cuijk maken bekend dat zij een melding hebben ontvangen </text:p>
            <text:p text:style-name="common-al">Voor:  het realiseren van een gesloten bodemenergiesysteem.</text:p>
            <text:p text:style-name="common-al">Locatie:  ’t Bijltje en Cantheelen, kavels 1 t/m 8, 5431 Cuijk</text:p>
            <text:p text:style-name="common-al">Datum ontvangen: 24 september 2021</text:p>
            <text:p text:style-name="common-al">Tegen meldingen op basis van het Besluit lozen buiten inrichtingen kan geen bezwaar worden gemaakt.</text:p>
            <text:p text:style-name="last-al">U kunt de melding inzien bij de publieksbalie van de gemeente. Wij verzoeken u hiervoor een afspraak te maken, zodat wij u beter van dienst kunnen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43205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05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05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Cuijk</meta:user-defined>
    <meta:user-defined meta:name="OVERHEID.Informatietype/DC.type">officiële publicatie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voor het realiseren van een gesloten bodemenergiesysteem aan ’t Bijltje en Cantheelen, kavels 1 t/m 8 te Cuijk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055</meta:user-defined>
    <meta:user-defined meta:name="OVERHEIDop.GmbID/DC.identifier">gmb-2021-432055</meta:user-defined>
    <meta:user-defined meta:name="OVERHEIDop.versieInformatie"/>
  </office:meta>
</office:document-meta>
</file>