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eedoornweg 23 Garderen, het bouwen van een bijgebouw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90</text:p>
            <text:p text:style-name="common-al"/>
            <text:p text:style-name="common-al">Datum indiening: 23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04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4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4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Sleedoornweg 23 Garderen, het bouwen van een bijgebouw en het aanleggen van een uitri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048</meta:user-defined>
    <meta:user-defined meta:name="OVERHEIDop.GmbID/DC.identifier">gmb-2021-432048</meta:user-defined>
    <meta:user-defined meta:name="OVERHEIDop.versieInformatie"/>
  </office:meta>
</office:document-meta>
</file>