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Dorpsstraat 73 in Warmond, Kenmerk Z-20-152906,  het realiseren van een bed en breakfast op de begane grond, het verbouwen van de bovenwoning en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aliseren van een bed en breakfast op de begane grond, het verbouwen van de bovenwoning en het realiseren van een dakterras.</text:p>
            <text:p text:style-name="common-al">
            <text:span text:style-name="nadrukcur">datum besluit: </text:span>5 februari 2021</text:p>
            <text:p text:style-name="common-al">
            <text:span text:style-name="nadrukcur">startdatum beroepstermijn: 19februari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18</text:span>februari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2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56 468126.79</meta:user-defined>
    <meta:user-defined meta:name="OVERHEID.EPSG28992/DC.spatial">94758.08 468121.36</meta:user-defined>
    <meta:user-defined meta:name="DC.title">Afgehandelde omgevingsvergunning, Dorpsstraat 73 in Warmond, Kenmerk Z-20-152906,  het realiseren van een bed en breakfast op de begane grond, het verbouwen van de bovenwoning en het realiseren van een dakterras</meta:user-defined>
    <meta:user-defined meta:name="OVERHEID.PostcodeHuisnummer/OVERHEIDop.postcodeHuisnummer">2361AV 73</meta:user-defined>
    <meta:user-defined meta:name="OVERHEID.PostcodeHuisnummer/OVERHEIDop.postcodeHuisnummer">2361AV 73</meta:user-defined>
    <meta:user-defined meta:name="OVERHEIDop.straatnaam">Dorpsstraat</meta:user-defined>
    <meta:user-defined meta:name="OVERHEIDop.straatnaam">Dorpsstraat</meta:user-defined>
    <meta:user-defined meta:name="OVERHEIDop.woonplaats">Warmond</meta:user-defined>
    <meta:user-defined meta:name="OVERHEIDop.woonplaats">Warmo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02</meta:user-defined>
    <meta:user-defined meta:name="OVERHEIDop.GmbID/DC.identifier">gmb-2021-43202</meta:user-defined>
    <meta:user-defined meta:name="OVERHEIDop.versieInformatie"/>
  </office:meta>
</office:document-meta>
</file>