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rard Doustraat 2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4 Parkeervakken reserveren, Gerard Doustraat 208 / 220
8-12-2021 T/M 10-12-2021, Locatie: Gerard Doustraat 210B</text:p>
            <text:p text:style-name="common-al">Looptijd :-- t/m 10-12-2021</text:p>
            <text:p text:style-name="common-al">Verzonden naar aanvrager op: 26-11-2021</text:p>
            <text:p text:style-name="common-al">Kenmerk gemeente: Z/21/1985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586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1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1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65</meta:user-defined>
    <meta:user-defined meta:name="DCTERMS.abstract">4 Parkeervakken reserveren, Gerard Doustraat 208 / 220 8-12-2021 T/M 10-12-2021, Gerard Doustraat 210B</meta:user-defined>
    <dc:language>nl</dc:language>
    <meta:user-defined meta:name="OVERHEIDop.locatietype/OVERHEIDop.gebiedsmarkering">Punt</meta:user-defined>
    <meta:user-defined meta:name="DC.title">Besluit apv vergunning Verleend Gerard Doustraat 210B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2017</meta:user-defined>
    <meta:user-defined meta:name="OVERHEIDop.GmbID/DC.identifier">gmb-2021-432017</meta:user-defined>
    <meta:user-defined meta:name="OVERHEIDop.versieInformatie"/>
  </office:meta>
</office:document-meta>
</file>