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speelautomatenvergunning Dapp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een de aanwezigheid van 2 kansspelautomaten in bedrijf Café-Koffiehuis De Lachende Gulden - Dapperstraat 24 - 1093BV AMSTERDAM</text:p>
            <text:p text:style-name="common-al">Ontvangen op: 11-11-2021</text:p>
            <text:p text:style-name="common-al">Kenmerk gemeente: Z/21/19860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1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1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1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086</meta:user-defined>
    <meta:user-defined meta:name="DCTERMS.abstract">Aanvraag voor een aanwezigheidsvergunning kansspelenautomaten op adres Dapperstraat 24</meta:user-defined>
    <dc:language>nl</dc:language>
    <meta:user-defined meta:name="OVERHEIDop.locatietype/OVERHEIDop.gebiedsmarkering">Punt</meta:user-defined>
    <meta:user-defined meta:name="DC.title">Aanvraag voor een speelautomatenvergunning Dapperstraat 24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012</meta:user-defined>
    <meta:user-defined meta:name="OVERHEIDop.GmbID/DC.identifier">gmb-2021-432012</meta:user-defined>
    <meta:user-defined meta:name="OVERHEIDop.versieInformatie"/>
  </office:meta>
</office:document-meta>
</file>