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Kerkstraat 6 A - Verbouwen/uitbreiden supermarkt (OV 20210020) (04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kerkstraat-6-a-ov-20210020-04-02-2021" xlink:type="simple">Het aanvraagformulier ligt voor 6 weken digitaal ter inzage (04-02-2021).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20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22.253 366061.104</meta:user-defined>
    <meta:user-defined meta:name="DC.title">Gemeente Nederweert - Aanvraag omgevingsvergunning (regulier) - Kerkstraat 6 A - Verbouwen/uitbreiden supermarkt (OV 20210020) (04-02-2021)</meta:user-defined>
    <meta:user-defined meta:name="OVERHEID.PostcodeHuisnummer/OVERHEIDop.postcodeHuisnummer">6031CH 6</meta:user-defined>
    <meta:user-defined meta:name="OVERHEIDop.straatnaam">Kerkstraat</meta:user-defined>
    <meta:user-defined meta:name="OVERHEIDop.woonplaats">Nederweer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01</meta:user-defined>
    <meta:user-defined meta:name="OVERHEIDop.GmbID/DC.identifier">gmb-2021-43201</meta:user-defined>
    <meta:user-defined meta:name="OVERHEIDop.versieInformatie"/>
  </office:meta>
</office:document-meta>
</file>