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86 reguliere procedure verleend, Rhoon Dorpsdijk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Dorpsdijk 213 3161 CC Rhoon (A200310986), voor het aanbrengen van 5 zonweringmarkiezen aan zij- en achtergevel van de woning (verz. 01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20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86</meta:user-defined>
    <meta:user-defined meta:name="DCTERMS.abstract">Rhoon Dorpsdijk 213, aanbrengen van 5 zonweringmarkiezen </meta:user-defined>
    <dc:language>nl</dc:language>
    <meta:user-defined meta:name="OVERHEID.EPSG28992/DC.spatial">88424.53 429458.93</meta:user-defined>
    <meta:user-defined meta:name="DC.title">Omgevingsvergunning A200310986 reguliere procedure verleend, Rhoon Dorpsdijk 213</meta:user-defined>
    <meta:user-defined meta:name="OVERHEID.PostcodeHuisnummer/OVERHEIDop.postcodeHuisnummer">3161CC 213</meta:user-defined>
    <meta:user-defined meta:name="OVERHEIDop.straatnaam">Dorpsdijk</meta:user-defined>
    <meta:user-defined meta:name="OVERHEIDop.woonplaats">Rhoo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00</meta:user-defined>
    <meta:user-defined meta:name="OVERHEIDop.GmbID/DC.identifier">gmb-2021-43200</meta:user-defined>
    <meta:user-defined meta:name="OVERHEIDop.versieInformatie"/>
  </office:meta>
</office:document-meta>
</file>