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Geldersekade 91-4A en Geldersekade 91-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Geldersekade 91-4A 1011EL  en Geldersekade 91-4B 1011EL </text:p>
            <text:p text:style-name="common-al">Verzonden naar aanvrager op: 26-11-2021</text:p>
            <text:p text:style-name="common-al">Kenmerk gemeente: Z/21/19764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8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8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8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491</meta:user-defined>
    <meta:user-defined meta:name="DCTERMS.abstract">Aanvraag voor het mogen vormen van een nieuwe woonruimte op adres Geldersekade 91-4A en Geldersekade 91-4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 Geldersekade 91-4A en Geldersekade 91-4B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86</meta:user-defined>
    <meta:user-defined meta:name="OVERHEIDop.GmbID/DC.identifier">gmb-2021-431986</meta:user-defined>
    <meta:user-defined meta:name="OVERHEIDop.versieInformatie"/>
  </office:meta>
</office:document-meta>
</file>