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Humb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erlenging exploitatievergunning voor bedrijf H7 Events B.V. - Humberweg 7 - 1043AC AMSTERDAM</text:p>
            <text:p text:style-name="common-al">Terras: </text:p>
            <text:p text:style-name="common-al">Ontvangen op: 06-08-2021</text:p>
            <text:p text:style-name="common-al">Kenmerk gemeente: Z/21/198256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97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7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7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2564</meta:user-defined>
    <meta:user-defined meta:name="DCTERMS.abstract">Aanvraag voor een exploitatievergunning horecabedrijf op adres Humberweg 7</meta:user-defined>
    <dc:language>nl</dc:language>
    <meta:user-defined meta:name="OVERHEIDop.locatietype/OVERHEIDop.gebiedsmarkering">Punt</meta:user-defined>
    <meta:user-defined meta:name="DC.title">Aanvraag exploitatievergunning horecabedrijf Humberweg 7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973</meta:user-defined>
    <meta:user-defined meta:name="OVERHEIDop.GmbID/DC.identifier">gmb-2021-431973</meta:user-defined>
    <meta:user-defined meta:name="OVERHEIDop.versieInformatie"/>
  </office:meta>
</office:document-meta>
</file>