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Orteliuskade 78-H en Orteliuskade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Orteliuskade 78-H 1056NG AMSTERDAM en Orteliuskade 79-H 1056NG AMSTERDAM</text:p>
            <text:p text:style-name="common-al">Verzonden naar aanvrager op: 26-11-2021</text:p>
            <text:p text:style-name="common-al">Kenmerk gemeente: Z/21/196316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31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6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163</meta:user-defined>
    <meta:user-defined meta:name="DCTERMS.abstract">Het aanleggen van een parkeerplaats ter hoogte van adres Orteliuskade 78-H en Orteliuskade 7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belanghebbenden parkeerplaats Verleend Orteliuskade 78-H en Orteliuskade 79-H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63</meta:user-defined>
    <meta:user-defined meta:name="OVERHEIDop.GmbID/DC.identifier">gmb-2021-431963</meta:user-defined>
    <meta:user-defined meta:name="OVERHEIDop.versieInformatie"/>
  </office:meta>
</office:document-meta>
</file>