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adhuiskade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stremmen, Badhuiskade 41, 08:00-15:00 17-12, Locatie: Badhuiskade 41</text:p>
            <text:p text:style-name="common-al">Looptijd :-- t/m 16-12-2021</text:p>
            <text:p text:style-name="common-al">Verzonden naar aanvrager op: 26-11-2021</text:p>
            <text:p text:style-name="common-al">Kenmerk gemeente: Z/21/19834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83485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95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5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5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3485</meta:user-defined>
    <meta:user-defined meta:name="DCTERMS.abstract">TVM, stremmen, Badhuiskade 41, 08:00-15:00 17-12, Badhuiskade 41</meta:user-defined>
    <dc:language>nl</dc:language>
    <meta:user-defined meta:name="OVERHEIDop.locatietype/OVERHEIDop.gebiedsmarkering">Punt</meta:user-defined>
    <meta:user-defined meta:name="DC.title">Besluit apv vergunning Verleend Badhuiskade 41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959</meta:user-defined>
    <meta:user-defined meta:name="OVERHEIDop.GmbID/DC.identifier">gmb-2021-431959</meta:user-defined>
    <meta:user-defined meta:name="OVERHEIDop.versieInformatie"/>
  </office:meta>
</office:document-meta>
</file>