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uttersstraat 14a 6181 AC te Elsloo (O2021-169\09711814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69\0971181412 voor het verbouwen van een kantoorgebouw gelegen aan Schuttersstraat 14a, 6181 AC te Elsloo bij besluit van 25 november 2021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6 nov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195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5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5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Schuttersstraat 14a 6181 AC te Elsloo (O2021-169\0971181412)</meta:user-defined>
    <meta:user-defined meta:name="DCTERMS.W3CDTF/DCTERMS.available">2021-11-30</meta:user-defined>
    <meta:user-defined meta:name="DCTERMS.W3CDTF/OVERHEIDop.jaargang">2021</meta:user-defined>
    <meta:user-defined meta:name="OVERHEIDop.publicationIssue">431953</meta:user-defined>
    <meta:user-defined meta:name="OVERHEIDop.GmbID/DC.identifier">gmb-2021-431953</meta:user-defined>
    <meta:user-defined meta:name="OVERHEIDop.versieInformatie"/>
  </office:meta>
</office:document-meta>
</file>