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V-2021-4427 voor een omgevingsvergunning : het gedeeltelijk vervangen van opstallen t.b.v. het verbouwen en uitbreiden van een winkelpand, op locatie Oldenzaalsestraat 1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19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10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1952</meta:user-defined>
    <meta:user-defined meta:name="OVERHEIDop.GmbID/DC.identifier">gmb-2021-431952</meta:user-defined>
    <meta:user-defined meta:name="OVERHEIDop.versieInformatie"/>
  </office:meta>
</office:document-meta>
</file>