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45 (Bunkerpark Vliegveld Twenth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5873 voor een omgevingsvergunning : handelen in strijd met regels ruimtelijke ordening t.b.v. het evenement Twente Light 2021 van 2 december 2021 t/m 27 februari 2022, op locatie Vliegveldweg 345 (Bunkerpark Vliegveld Twenth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19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weg 345 (Bunkerpark Vliegveld Twenthe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1951</meta:user-defined>
    <meta:user-defined meta:name="OVERHEIDop.GmbID/DC.identifier">gmb-2021-431951</meta:user-defined>
    <meta:user-defined meta:name="OVERHEIDop.versieInformatie"/>
  </office:meta>
</office:document-meta>
</file>