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48 6129 BW te Urmond (O2021-182\0971182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oktober 2021 ingekomen aanvraag omgevingsvergunning met registratienummer O2021-182\0971182302 voor het bouwen van een dakkapel gelegen aan Julianastraat 48 6129 BW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94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Julianastraat 48 6129 BW te Urmond (O2021-182\0971182302)</meta:user-defined>
    <meta:user-defined meta:name="DCTERMS.W3CDTF/DCTERMS.available">2021-11-30</meta:user-defined>
    <meta:user-defined meta:name="DCTERMS.W3CDTF/OVERHEIDop.jaargang">2021</meta:user-defined>
    <meta:user-defined meta:name="OVERHEIDop.publicationIssue">431944</meta:user-defined>
    <meta:user-defined meta:name="OVERHEIDop.GmbID/DC.identifier">gmb-2021-431944</meta:user-defined>
    <meta:user-defined meta:name="OVERHEIDop.versieInformatie"/>
  </office:meta>
</office:document-meta>
</file>