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, Spartastraat 4, 2711GW Zoetermeer op 10 nov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1 is een aanvraag omgevingsvergunning ontvangen voor het kappen van één boom nabijde locatie Spartastraat 4, 2711GW Zoetermeer. De aanvraag is geregistreerd onder zaaknummer 2021-00470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31943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943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943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Spartastraat 4, 2711GW Zoetermeer</meta:user-defined>
    <dc:language>nl</dc:language>
    <meta:user-defined meta:name="OVERHEIDop.locatietype/OVERHEIDop.gebiedsmarkering">Punt</meta:user-defined>
    <meta:user-defined meta:name="DC.title">Ingediende aanvraag omgevingsvergunning voor het kappen van één boom, Spartastraat 4, 2711GW Zoetermeer op 10 november 2021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943</meta:user-defined>
    <meta:user-defined meta:name="OVERHEIDop.GmbID/DC.identifier">gmb-2021-431943</meta:user-defined>
    <meta:user-defined meta:name="OVERHEIDop.versieInformatie"/>
  </office:meta>
</office:document-meta>
</file>