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Zuid-Afrikaweg (kad. perc. B 10375)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85793</text:span>
          </text:p>
            <text:p text:style-name="common-al">Gemeente Aalsmeer heeft op 26 november 2021 een aanvraag omgevingsvergunning ontvangen voor het bouwen van een bedrijfsverzamelgebouw, plaatsen van reclame en aanleggen van een in- en uitrit. De locatie is Zuid-Afrikaweg (kad. perc. B 10375)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431939</text:span><text:line-break/><text:date style:data-style-name="dag" text:fixed="true" text:date-value="2021-11-30"/><text:line-break/><text:date style:data-style-name="jaar" text:fixed="true" text:date-value="2021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1939</text:span><text:date style:data-style-name="nicedate" text:fixed="true" text:date-value="2021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1939</text:span><text:date style:data-style-name="nicedate" text:fixed="true" text:date-value="2021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Gemeente Aalsmeer - aanvraag omgevingsvergunning ontvangen - Zuid-Afrikaweg (kad. perc. B 10375) in Aalsmeer</meta:user-defined>
    <meta:user-defined meta:name="DCTERMS.W3CDTF/DCTERMS.available">2021-11-30</meta:user-defined>
    <meta:user-defined meta:name="DCTERMS.W3CDTF/OVERHEIDop.jaargang">2021</meta:user-defined>
    <meta:user-defined meta:name="OVERHEIDop.publicationIssue">431939</meta:user-defined>
    <meta:user-defined meta:name="OVERHEIDop.GmbID/DC.identifier">gmb-2021-431939</meta:user-defined>
    <meta:user-defined meta:name="OVERHEIDop.versieInformatie"/>
  </office:meta>
</office:document-meta>
</file>