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t.h.v. nr. 50 (kad. perc. M 6500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717</text:span>
          </text:p>
            <text:p text:style-name="common-al">Gemeente Amstelveen heeft op 26 november 2021 een aanvraag omgevingsvergunning ontvangen voor het plaatsen van tijdelijke waterbruggen over de weg. De locatie is Bovenkerkerkade t.h.v. nr. 50 (kad. perc. M 6500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92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Bovenkerkerkade t.h.v. nr. 50 (kad. perc. M 6500) in Amstelve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26</meta:user-defined>
    <meta:user-defined meta:name="OVERHEIDop.GmbID/DC.identifier">gmb-2021-431926</meta:user-defined>
    <meta:user-defined meta:name="OVERHEIDop.versieInformatie"/>
  </office:meta>
</office:document-meta>
</file>