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Oss, Molenweg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olenweg 81</text:span>
          </text:p>
            <text:p text:style-name="common-al">
            <text:span text:style-name="nadrukvet">Melding Mobiel Puinbreken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56476</text:span>
          </text:p>
            <text:p text:style-name="common-al"/>
            <text:p text:style-name="common-al">Burgemeester en wethouders hebben op 22 september 2021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190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90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90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6476</meta:user-defined>
    <meta:user-defined meta:name="DCTERMS.abstract">Melding Mobiel Puinbre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Oss, Molenweg 81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1907</meta:user-defined>
    <meta:user-defined meta:name="OVERHEIDop.GmbID/DC.identifier">gmb-2021-431907</meta:user-defined>
    <meta:user-defined meta:name="OVERHEIDop.versieInformatie"/>
  </office:meta>
</office:document-meta>
</file>