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Langendo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gendonkweg 3</text:span>
          </text:p>
            <text:p text:style-name="common-al">
            <text:span text:style-name="nadrukvet">Uitvoeren van diverse werkzaamheden (ophogen gronden, plaatsen beschoeiing, paardenbak buiten bouwvlak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6755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7551</meta:user-defined>
    <meta:user-defined meta:name="DCTERMS.abstract">Uitvoeren van diverse werkzaamheden (ophogen gronden, plaatsen beschoeiing, paardenbak buiten bouwvl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Langendonkweg 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05</meta:user-defined>
    <meta:user-defined meta:name="OVERHEIDop.GmbID/DC.identifier">gmb-2021-431905</meta:user-defined>
    <meta:user-defined meta:name="OVERHEIDop.versieInformatie"/>
  </office:meta>
</office:document-meta>
</file>