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: wijzigen verplicht fietspad Paradijssluis/Jaagpad-Eekhorstweg in fiets-/bromfietspa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1570776/1570777</text:p>
            <text:p text:style-name="context_bottom"/>
          </text:section>
          <text:p text:style-name="aanhef_wie">Burgemeester en wethouders van Meppel;</text:p>
          <text:p text:style-name="aanhef_wie">gelet op:</text:p>
          <text:p text:style-name="aanhef_wie">* de bepalingen van de Wegenverkeerswet 1994 (WVW);</text:p>
          <text:p text:style-name="aanhef_wie">* de bepalingen van het Reglement Verkeersregels en Verkeerstekens 1990 (RVV 1990);</text:p>
          <text:p text:style-name="aanhef_wie">* de bepalingen van het Besluit Administratieve Bepalingen inzake het Wegverkeer (BABW);</text:p>
          <text:section text:name="considerans_id1-3-2-1-7" text:style-name="considerans">
            <text:p text:style-name="tussenkopcur">
            <text:span text:style-name="nadrukvet">Overwegingen ten aanzien van het besluit</text:span>
          </text:p>
            <text:p text:style-name="considerans.al">* dat op 30 juli 2021 een verkeersbesluit is gepubliceerd om het fietspad Paradijssluis / Jaagpad – Eekhorstweg te wijzigen in een fiets-bromfietspad;</text:p>
            <text:p text:style-name="considerans.al">* dat dit besluit is geregistreerd onder nummer 1521940/1521941;</text:p>
            <text:p text:style-name="considerans.al">* dat dit besluit is ondertekend namens de burgemeester en wethouders van Meppel door de teammanager Ruimte Initiatief, dhr. J.A. Trompetter;</text:p>
            <text:p text:style-name="considerans.al">* dat er een bezwaar is binnengekomen op dit besluit;</text:p>
            <text:p text:style-name="considerans.al">* dat de bezwaarmaker zich zorgen maakte over de veiligheid van de vele scholieren die hier langsfietsen als hier ook meer brommers gebruik van gaan maken;</text:p>
            <text:p text:style-name="considerans.al">* dat bij een bezoek ter plaatse door een medewerker van de gemeente is geconstateerd dat hier inderdaad veel scholieren op de fiets gebruik maken van dit fietspad;</text:p>
            <text:p text:style-name="considerans.al">* dat dit gebruik van dit fietspad door de vele scholieren niet was meegenomen in het bestreden besluit;</text:p>
            <text:p text:style-name="considerans.al">* dat er in het laatste half jaar geen vragen/klachten van bromfietsers zijn binnengekomen dat zijn de huidige situatie gewijzigd willen hebben;</text:p>
            <text:p text:style-name="considerans.al">* dat er de laatste jaren steeds meer verkeersslachtoffers vallen onder de fietsers;</text:p>
            <text:p text:style-name="considerans.al">* dat daarom gewenst is om extra aandacht te geven aan de veiligheid van de fietsers;</text:p>
            <text:p text:style-name="considerans.al">* dat het bij het in stand laten van het fietspad het in de praktijk geen probleem is als er sporadisch een bromfietser overheen gaat;</text:p>
            <text:p text:style-name="considerans.al">* dat bij veelvuldig gebruik/overlast door bromfietsers hier bij het in de huidige situatie wel op gehandhaafd kan worden;</text:p>
            <text:p text:style-name="considerans.al">* dat wij bij nader inzien om bovenstaande redenen het besluit om dit verplicht fietspad te wijzigen in een fiets/bromfietspad in kader van de veiligheid van de fietsers gaan intrekken;</text:p>
            <text:p text:style-name="considerans.al">* dat gelet op artikel 24 van het BABW overleg heeft plaatsgevonden met de verkeersadviseur van de politie-eenheid Noord Nederland;</text:p>
            <text:p text:style-name="considerans.al">* dat de genoemde weg, wegen c.q. weggedeelten in beheer en onderhoud zijn bij de gemeente Meppel;</text:p>
            <text:p text:style-name="considerans.al">* dat de in dit besluit vermelde tijdelijke verkeersmaatregelen strekken tot de volgende in artikel 2 van de Wegenverkeerswet 1994 genoemde belangen:</text:p>
            <text:p text:style-name="considerans.al">o het verzekeren van de veiligheid op de weg;</text:p>
            <text:p text:style-name="considerans.al">o het beschermen van weggebruikers en passagiers.</text:p>
            <text:p text:style-name="considerans_bottom"/>
          </text:section>
          <text:section text:name="afkondiging_id1-3-2-1-8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het verkeersbesluit “wijzingen verplicht fietspad Paradijssluis / Jaagpad - Eekhorstweg in fiets-/bromfietspad” met nummer 1521940/1521941 in te trekken;</text:p>
            <text:p text:style-name="last-al">2. Bij nader inzien de huidige functie van verplicht fietspad, in kader van de veiligheid van de fietsers, niet te wijzigen in een fiets-/bromfietspad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23 November 2021</text:span>
            <text:span text:style-name="datum"/>
          </text:p>
          </text:section>
          <text:section text:name="ondertekening_id1-3-2-3-2">
            <text:p>Burgemeester en wethouders van Meppel </text:p>
            <text:p><text:span text:style-name="deze">Namens deze,</text:span></text:p>
            <text:p><text:span text:style-name="ondertekening_naam"><text:span text:style-name="voornaam">J.A. Trompetter</text:span><text:span text:style-name="achternaam"/></text:span></text:p>
            <text:p><text:span text:style-name="functie">Teammanager Ruimte Initiatief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ondlijn">Bezwaar maken</text:span>
        </text:p>
          <text:p text:style-name="bezwaarschrift_al">Wilt u bezwaar maken tegen ons besluit? Stuurt u dan binnen 6 weken na de datum van deze brief uw bezwaarschrift naar:</text:p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>Let u erop dat u in uw bezwaarschrift in ieder geval de volgende gegevens 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ondlijn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88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8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Meppel</meta:user-defined>
    <meta:user-defined meta:name="OVERHEID.Gemeente/OVERHEID.authority">Mepp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epp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eppel - Intrekken verkeersbesluit fietspad Jaagpad - Jaagpad - Eekhorstweg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OVERHEIDvb.referentienummer">1570776/1570777</meta:user-defined>
    <meta:user-defined meta:name="OVERHEIDop.verkeersbordcode">G11</meta:user-defined>
    <dc:language>nl</dc:language>
    <meta:user-defined meta:name="OVERHEIDop.locatietype/OVERHEIDop.gebiedsmarkering">Punt</meta:user-defined>
    <meta:user-defined meta:name="DC.title">Intrekken verkeersbesluit: wijzigen verplicht fietspad Paradijssluis/Jaagpad-Eekhorstweg in fiets-/bromfietspa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880</meta:user-defined>
    <meta:user-defined meta:name="OVERHEIDop.GmbID/DC.identifier">gmb-2021-431880</meta:user-defined>
    <meta:user-defined meta:name="OVERHEIDop.versieInformatie"/>
  </office:meta>
</office:document-meta>
</file>