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 van Aqua Clai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1 hebben wij een melding ontvangen van Aqua Claire gelegen aan de Smokkelweg 1, 4515LL IJzendijke. </text:p>
            <text:p text:style-name="common-al">Het gaat om een melding in het kader van het Activiteitenbesluit milieu, over het vervangen van de aanwezige propaantank door een nieuwe propaantank. 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de RUD Zeeland, tel. 0115-745100. Ook kunt u hier terecht voor een mondelinge toelichting en kopieën van de stukken.</text:p>
            <text:p text:style-name="last-al">De melding is geregistreerd onder kenmerk M-ACT21066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187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7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7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milieu van Aqua Clair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874</meta:user-defined>
    <meta:user-defined meta:name="OVERHEIDop.GmbID/DC.identifier">gmb-2021-431874</meta:user-defined>
    <meta:user-defined meta:name="OVERHEIDop.versieInformatie"/>
  </office:meta>
</office:document-meta>
</file>