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tweede entree met een luifel  ter plaatse van de huidige nooduitgang van een kantoorpand, Winthontlaan 1 te Utrecht,  HZ_WABO-21-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1 te Utrecht</text:p>
            <text:p text:style-name="common-al">HZ_WABO-21-32648</text:p>
            <text:p text:style-name="common-al">Toelichting: het maken van een tweede entree met een luifel  ter plaatse van de huidige nooduitgang van een kantoorpand</text:p>
            <text:p text:style-name="common-al">Datum besluit: 25 november 2021</text:p>
            <text:p text:style-name="common-al">Startdatum bezwaartermijn: 27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86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tweede entree met een luifel  ter plaatse van de huidige nooduitgang van een kantoorpand, Winthontlaan 1 te Utrecht,  HZ_WABO-21-32648</meta:user-defined>
    <meta:user-defined meta:name="DCTERMS.W3CDTF/DCTERMS.available">2021-11-30</meta:user-defined>
    <meta:user-defined meta:name="DCTERMS.W3CDTF/OVERHEIDop.jaargang">2021</meta:user-defined>
    <meta:user-defined meta:name="OVERHEIDop.externeBijlage">Publiceerbaar-A|exb-2021-69227</meta:user-defined>
    <meta:user-defined meta:name="OVERHEIDop.externeBijlage">Besluit omgevingsvergunning publiceerbaar|exb-2021-69228</meta:user-defined>
    <meta:user-defined meta:name="OVERHEIDop.publicationIssue">431867</meta:user-defined>
    <meta:user-defined meta:name="OVERHEIDop.GmbID/DC.identifier">gmb-2021-431867</meta:user-defined>
    <meta:user-defined meta:name="OVERHEIDop.versieInformatie"/>
  </office:meta>
</office:document-meta>
</file>