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Verordening op de heffing en de invordering van haven-, kade- en liggelden 2022</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burgemeester en wethouders van 5 oktober 2021;</text:p>
            <text:p text:style-name="al"/>
            <text:p text:style-name="al">gelet op artikel 229 van de Gemeentewet;</text:p>
            <text:p text:style-name="al"/>
            <text:p text:style-name="al"/>
            <text:p text:style-name="al">
            <text:span text:style-name="nadrukvet">b</text:span>
            <text:span text:style-name="nadrukvet"> e s l u i t :</text:span> vast te stellen de </text:p>
            <text:p text:style-name="al"/>
            <text:p text:style-name="al">
            <text:span text:style-name="nadrukvet">Verordening op de heffing en de invordering van haven-, kade- en lig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text:number>
                <text:p text:style-name="al">
                <text:span text:style-name="nadrukcur">bedrijfsvaartuig</text:span>
                <text:span text:style-name="nadrukcur"> voor het goederenvervoer</text:span>: een vaartuig hoe ook genaamd en van welke aard ook, dat wordt gebruikt alsof het is bestemd tot opslagruimte en/of voor de uitoefening van enig bedrijf dan wel uitsluitend of hoofdzakelijk voor de uitoefening van enig beroep gericht op het vervoer van goederen;</text:p>
              </text:list-item>
              <text:list-item text:style-override="id1-3-2-2-1-3-2">
                <text:number>-</text:number>
                <text:p text:style-name="al">
                <text:span text:style-name="nadrukcur">bedrijfsvaartuig</text:span>
                <text:span text:style-name="nadrukcur"> voor het personenvervoer</text:span>: een vaartuig hoe ook genaamd en van welke aard ook, dat wordt gebruikt alsof het is bestemd voor de uitoefening van enig bedrijf dan wel uitsluitend of hoofdzakelijk voor de uitoefening van enig beroep gericht op het vervoer van personen;</text:p>
              </text:list-item>
              <text:list-item text:style-override="id1-3-2-2-1-3-3">
                <text:number>-</text:number>
                <text:p text:style-name="al">
                <text:span text:style-name="nadrukcur">binnenschip</text:span>: een vaartuig - niet zijnde een pleziervaartuig - dat uitsluitend wordt gebruikt voor de vaart op de binnenwateren;</text:p>
              </text:list-item>
              <text:list-item text:style-override="id1-3-2-2-1-3-4">
                <text:number>-</text:number>
                <text:p text:style-name="al">
                <text:span text:style-name="nadrukcur">bunkerboot</text:span>: een binnenvaartschip dat gebruikt wordt voor de bevoorrading van brandstof van binnenvaartschepen;</text:p>
              </text:list-item>
              <text:list-item text:style-override="id1-3-2-2-1-3-5">
                <text:number>-</text:number>
                <text:p text:style-name="al">
                <text:span text:style-name="nadrukcur">dag</text:span>: een aaneengesloten periode van 24 uren;</text:p>
              </text:list-item>
              <text:list-item text:style-override="id1-3-2-2-1-3-6">
                <text:number>-</text:number>
                <text:p text:style-name="al">
                <text:span text:style-name="nadrukcur">GT (Gross Tonnage)</text:span>: de tonnenmaat van een zeeschip zoals deze is vermeld op de internationale meetbrief;</text:p>
              </text:list-item>
              <text:list-item text:style-override="id1-3-2-2-1-3-7">
                <text:number>-</text:number>
                <text:p text:style-name="al">
                <text:span text:style-name="nadrukcur">havens</text:span>: de Arkervaart met aangrenzende havens/sluis;</text:p>
              </text:list-item>
              <text:list-item text:style-override="id1-3-2-2-1-3-8">
                <text:number>-</text:number>
                <text:p text:style-name="al">
                <text:span text:style-name="nadrukcur">jaar</text:span>
                <text:span text:style-name="nadrukcur">:</text:span> een kalenderjaar lopende van 1 januari tot en met 31 december of een tijdvak dat aanvangt lopende het kalenderjaar en lopende tot en met 31 december;</text:p>
              </text:list-item>
              <text:list-item text:style-override="id1-3-2-2-1-3-9">
                <text:number>-</text:number>
                <text:p text:style-name="al">
                <text:span text:style-name="nadrukcur">kade</text:span>
                <text:span text:style-name="nadrukcur">(n)</text:span>: de bij de haven behorende kaden en wallen van de gemeente of van derden voor de opslag van geloste of ter inlading aangevoerde goederen; </text:p>
              </text:list-item>
              <text:list-item text:style-override="id1-3-2-2-1-3-10">
                <text:number>-</text:number>
                <text:p text:style-name="al">
                <text:span text:style-name="nadrukcur">kraanschip</text:span>: een vaartuig dat is ingericht voor het laden en lossen van schepen en althans niet in hoofdzaak voor de vaart wordt gebruikt;</text:p>
              </text:list-item>
              <text:list-item text:style-override="id1-3-2-2-1-3-11">
                <text:number>-</text:number>
                <text:p text:style-name="al">
                <text:span text:style-name="nadrukcur">laadvermogen</text:span>: het in tonnen uitgedrukte verschil tussen de zoetwaterverplaatsing van het schip bij de grootst toegelaten diepgang en die van het ledige schip;</text:p>
              </text:list-item>
              <text:list-item text:style-override="id1-3-2-2-1-3-12">
                <text:number>-</text:number>
                <text:p text:style-name="al">
                <text:span text:style-name="nadrukcur">maand</text:span>: een tijdvak dat aanvangt op een datum van een kalendermaand en eindigt op de laatste dag, van dezelfde kalendermaand;</text:p>
              </text:list-item>
              <text:list-item text:style-override="id1-3-2-2-1-3-13">
                <text:number>-</text:number>
                <text:p text:style-name="al">
                <text:span text:style-name="nadrukcur">meetbrief</text:span>: het document als bedoeld in artikel 782, vierde lid, van het Wetboek van Koophandel juncto het besluit van 24 oktober 1983, Stb. 584;</text:p>
              </text:list-item>
              <text:list-item text:style-override="id1-3-2-2-1-3-14">
                <text:number>-</text:number>
                <text:p text:style-name="al">
                <text:span text:style-name="nadrukcur">pleziervaartuig</text:span>: een vaartuig, dat hoofdzakelijk wordt gebruikt voor de recreatie, niet zijnde een passagiersschip;</text:p>
              </text:list-item>
              <text:list-item text:style-override="id1-3-2-2-1-3-15">
                <text:number>-</text:number>
                <text:p text:style-name="al">
                <text:span text:style-name="nadrukcur">sleepboot</text:span>: een binnenschip, dat hoofdzakelijk wordt gebruikt voor het slepen of duwen van een ander(e) vaartuig. Een sleep- of duwboot wordt alleen als zodanig beschouwd als deze sleept of duwt. In alle andere gevallen wordt een sleep- of duwboot beschouwd als beroepsvaart of als recreatievaart als deze als zodanig omgebouwd zijn als pleziervaartuig;</text:p>
              </text:list-item>
              <text:list-item text:style-override="id1-3-2-2-1-3-16">
                <text:number>-</text:number>
                <text:p text:style-name="al">
                <text:span text:style-name="nadrukcur">ton</text:span>: een massa van 1.000 kilogram;</text:p>
              </text:list-item>
              <text:list-item text:style-override="id1-3-2-2-1-3-17">
                <text:number>-</text:number>
                <text:p text:style-name="al">
                <text:span text:style-name="nadrukcur">vaartuig</text:span>: een drijvend lichaam dat wegens zijn drijfvermogen wordt gebezigd dan wel bestemd of geschikt is voor het vervoer te water van personen of goederen of voor het dragen of vervoeren van al dan niet met het drijvend lichaam één geheel uitmakende voorwerpen;</text:p>
              </text:list-item>
              <text:list-item text:style-override="id1-3-2-2-1-3-18">
                <text:number>-</text:number>
                <text:p text:style-name="al">
                <text:span text:style-name="nadrukcur">werf</text:span>: een gedeelte van de haven dat is aangewezen voor het verrichten van werkzaamheden aan vaartuigen;</text:p>
              </text:list-item>
              <text:list-item text:style-override="id1-3-2-2-1-3-19">
                <text:number>-</text:number>
                <text:p text:style-name="al">
                <text:span text:style-name="nadrukcur">zeeschip</text:span>: een zeeschip is een schip dat wordt gebruikt voor de vaart ter zee en hiervoor bestemd is. Er bestaan wadkrabbers en kruiplijncoasters die zowel bestemd zijn voor de zeevaart als voor de binnenvaart;</text:p>
              </text:list-item>
              <text:list-item text:style-override="id1-3-2-2-1-3-20">
                <text:number>-</text:number>
                <text:p text:style-name="al">
                <text:span text:style-name="nadrukcur">zeven</text:span>
                <text:span text:style-name="nadrukcur"> dagen</text:span>: een tijdvak van zeven aaneengeslot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vereenkomstig hetgeen in de volgende artikelen is bepaald, worden rechten geheven onder de naam van:</text:p>
            <text:list text:style-name="id1-3-2-2-2-3">
              <text:list-item text:style-override="id1-3-2-2-2-3-1">
                <text:number>a.</text:number>
                <text:p text:style-name="al">
                <text:span text:style-name="nadrukcur">havengeld</text:span>: voor het met vaartuigen ligplaats nemen of voor anker gaan in de voor de openbare dienst bestemde havens;</text:p>
              </text:list-item>
              <text:list-item text:style-override="id1-3-2-2-2-3-2">
                <text:number>b.</text:number>
                <text:p text:style-name="al">
                <text:span text:style-name="nadrukcur">kadegeld</text:span>: voor het laden of lossen van een vaartuig in de haven;</text:p>
              </text:list-item>
              <text:list-item text:style-override="id1-3-2-2-2-3-3">
                <text:number>c.</text:number>
                <text:p text:style-name="al">
                <text:span text:style-name="nadrukcur">liggeld</text:span>: voor het hebben van een door het college van burgemeester en wethouders op een daartoe strekkend schriftelijk verzoek aangewezen vaste ligplaats in de havens; </text:p>
              </text:list-item>
              <text:list-item text:style-override="id1-3-2-2-2-3-4">
                <text:number>d.</text:number>
                <text:p text:style-name="al">
                <text:span text:style-name="nadrukcur">werfgeld</text:span>: voor het hebben van een werf in een deel van een haven ten behoeve van het afbouwen, onderhouden of repareren van vaartuigen ;</text:p>
              </text:list-item>
              <text:list-item text:style-override="id1-3-2-2-2-3-5">
                <text:number>e.</text:number>
                <text:p text:style-name="al">
                <text:span text:style-name="nadrukcur">winterliggeld</text:span>: liggeld voor bedrijfsvaartuigen ten behoeve van het personenvervoer, voor het hebben van een door het college van burgemeester en wethouders op een daartoe strekkend schriftelijk verzoek aangewezen vaste ligplaats, zonder bewoning, in de havens in de periode van 15 oktober tot 15 april van het daaropvolgende kalenderjaar;</text:p>
              </text:list-item>
              <text:list-item text:style-override="id1-3-2-2-2-3-6">
                <text:number>f.</text:number>
                <text:p text:style-name="al">
                <text:span text:style-name="nadrukcur">schutgeld</text:span>: voor pleziervaartuigen die niet overnachten in de gemeente maar wel gebruik maken van de Arkersluis en gebruik maken van de jachthav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in artikel 2 genoemde rechten worden geheven als volgt:</text:p>
            <text:list text:style-name="id1-3-2-2-3-3">
              <text:list-item text:style-override="id1-3-2-2-3-3-1">
                <text:number>a.</text:number>
                <text:p text:style-name="al">havengeld: van de kapitein, de gezagvoerder, de schipper, de reder, de eigenaar of de bevrachter van het vaartuig, dat ligplaats neemt of voor anker gaat in de havens;</text:p>
              </text:list-item>
              <text:list-item text:style-override="id1-3-2-2-3-3-2">
                <text:number>b.</text:number>
                <text:p text:style-name="al">kadegeld: wordt geheven van een ieder die goederen ontvangt van, of verzendt met, enig vaartuig dat in de haven lost of laadt. </text:p>
              </text:list-item>
              <text:list-item text:style-override="id1-3-2-2-3-3-3">
                <text:number>c.</text:number>
                <text:p text:style-name="al">liggeld: van de kapitein, de gezagvoerder, de schipper, de reder, de eigenaar of de bevrachter van het vaartuig dat een vaste ligplaats is toegewezen in de havens;</text:p>
              </text:list-item>
              <text:list-item text:style-override="id1-3-2-2-3-3-4">
                <text:number>d.</text:number>
                <text:p text:style-name="al">werfgeld: van de houder van de werf;</text:p>
              </text:list-item>
              <text:list-item text:style-override="id1-3-2-2-3-3-5">
                <text:number>e.</text:number>
                <text:p text:style-name="al">winterliggeld: van de kapitein, de gezagvoerder, de schipper, de reder, de eigenaar of de bevrachter van het vaartuig dat een vaste ligplaats is toegewezen in de havens;</text:p>
              </text:list-item>
              <text:list-item text:style-override="id1-3-2-2-3-3-6">
                <text:number>f.</text:number>
                <text:p text:style-name="al">schutgeld: van de kapitein, de gezagvoerder, de schipper, de reder, de eigenaar of de bevrachter van het vaartuig.</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Haven- en liggelden worden niet geheven ter zake van:</text:p>
                <text:list text:style-name="id1-3-2-2-4-2-3">
                  <text:list-item text:style-override="id1-3-2-2-4-2-3-1">
                    <text:number>a.</text:number>
                    <text:p text:style-name="al">vaartuigen, rechtstreeks in gebruik bij de gemeente Nijkerk;</text:p>
                  </text:list-item>
                  <text:list-item text:style-override="id1-3-2-2-4-2-3-2">
                    <text:number>b.</text:number>
                    <text:p text:style-name="al">politie- en marinevaartuigen, als zodanig gebruikt;</text:p>
                  </text:list-item>
                  <text:list-item text:style-override="id1-3-2-2-4-2-3-3">
                    <text:number>c.</text:number>
                    <text:p text:style-name="al">vaartuigen, welke tot het uitbaggeren van de havens worden gebruikt;</text:p>
                  </text:list-item>
                  <text:list-item text:style-override="id1-3-2-2-4-2-3-4">
                    <text:number>d.</text:number>
                    <text:p text:style-name="al">hospitaalschepen en reddingsboten;</text:p>
                  </text:list-item>
                  <text:list-item text:style-override="id1-3-2-2-4-2-3-5">
                    <text:number>e.</text:number>
                    <text:p text:style-name="al">vaartuigen, die uit het Nijkerkernauw binnenkomen om zich uitsluitend tot het ondergaan van herstellingen naar de werf te begeven en dadelijk na de herstelling weer van de werf naar het Nijkerkernauw vertrekken;</text:p>
                  </text:list-item>
                  <text:list-item text:style-override="id1-3-2-2-4-2-3-6">
                    <text:number>f.</text:number>
                    <text:p text:style-name="al">vaartuigen, die ten gevolge van averij, ijsgang of noodweer uit het Nijkerkernauw binnenkomen, mits zij terstond na de opheffing van de belemmering naar het Nijkerkernauw vertrekken;</text:p>
                  </text:list-item>
                  <text:list-item text:style-override="id1-3-2-2-4-2-3-7">
                    <text:number>g.</text:number>
                    <text:p text:style-name="al">vaartuigen, die in de haven verblijven en ten gevolge van ijs niet kunnen vertrekken, gedurende de tijd dat vertrek daardoor niet mogelijk is;</text:p>
                  </text:list-item>
                  <text:list-item text:style-override="id1-3-2-2-4-2-3-8">
                    <text:number>h.</text:number>
                    <text:p text:style-name="al">boten en sloepen tot een ander vaartuig behorende en daaraan verbonden;</text:p>
                  </text:list-item>
                  <text:list-item text:style-override="id1-3-2-2-4-2-3-9">
                    <text:number>i.</text:number>
                    <text:p text:style-name="al">vaartuigen, gelegen in de aan de Zeil- en Motorbootvereniging “De Zuidwal” en aan de Hengelsportvereniging “Hoop Op Geluk” verhuurde jachthavens;</text:p>
                  </text:list-item>
                  <text:list-item text:style-override="id1-3-2-2-4-2-3-10">
                    <text:number>j.</text:number>
                    <text:p text:style-name="al">pleziervaartuigen die zich van 10.00 uur tot 16.00 uur in de haven bevinden;</text:p>
                  </text:list-item>
                  <text:list-item text:style-override="id1-3-2-2-4-2-3-11">
                    <text:number>k.</text:number>
                    <text:p text:style-name="al">bunkerboten.</text:p>
                  </text:list-item>
                </text:list>
              </text:list-item>
              <text:list-item text:style-override="id1-3-2-2-4-3">
                <text:number>2.</text:number>
                <text:p text:style-name="al">Het kadegeld wordt niet geheven ter zake van goederen:</text:p>
                <text:list text:style-name="id1-3-2-2-4-3-3">
                  <text:list-item text:style-override="id1-3-2-2-4-3-3-1">
                    <text:number>a.</text:number>
                    <text:p text:style-name="al">toebehorende aan de gemeente Nijkerk;</text:p>
                  </text:list-item>
                  <text:list-item text:style-override="id1-3-2-2-4-3-3-2">
                    <text:number>b.</text:number>
                    <text:p text:style-name="al">bestemd voor of afkomstig van hospitaalschepen of reddingsboten.</text:p>
                  </text:list-item>
                </text:list>
              </text:list-item>
            </text:list>
          </text:section>
          <text:section text:name="artikel_id1-3-2-2-5" text:style-name="artikel">
            <text:p text:style-name="artikel_kop_titel"><text:span text:style-name="artikel_kop_label">Artikel</text:span> <text:span text:style-name="artikel_kop_nr">5</text:span> Heffingsgrondslagen</text:p>
            <text:list text:style-name="id1-3-2-2-5-2">
              <text:list-item text:style-override="id1-3-2-2-5-2">
                <text:number>1.</text:number>
                <text:p text:style-name="al">Grondslagen voor de berekening van de rechten zijn:</text:p>
                <text:list text:style-name="id1-3-2-2-5-2-3">
                  <text:list-item text:style-override="id1-3-2-2-5-2-3-1">
                    <text:number>a.</text:number>
                    <text:p text:style-name="al">het laadvermogen van het vaartuig, uitgedrukt in tonnen;</text:p>
                  </text:list-item>
                  <text:list-item text:style-override="id1-3-2-2-5-2-3-2">
                    <text:number>b.</text:number>
                    <text:p text:style-name="al">de oppervlakte van het vaartuig, uitgedrukt in vierkante meters;</text:p>
                  </text:list-item>
                  <text:list-item text:style-override="id1-3-2-2-5-2-3-3">
                    <text:number>c.</text:number>
                    <text:p text:style-name="al">de oppervlakte van het water dat in gebruik genomen mag worden;</text:p>
                  </text:list-item>
                  <text:list-item text:style-override="id1-3-2-2-5-2-3-4">
                    <text:number>d.</text:number>
                    <text:p text:style-name="al">de lengte van het vaartuig, uitgedrukt in meters;</text:p>
                  </text:list-item>
                  <text:list-item text:style-override="id1-3-2-2-5-2-3-5">
                    <text:number>e.</text:number>
                    <text:p text:style-name="al">de hoeveelheid te lossen of te laden goederen (in geval van kadegeld);</text:p>
                  </text:list-item>
                </text:list>
                <text:p text:style-name="al">zoals deze blijken uit de meetbrief of ambtshalve worden vastgesteld.</text:p>
              </text:list-item>
              <text:list-item text:style-override="id1-3-2-2-5-3">
                <text:number>2.</text:number>
                <text:p text:style-name="al">In de tarieventabel behorende bij deze verordening is per soort vaartuig of gebruik aangegeven welke maatstaf van heffing van toepassing is. </text:p>
              </text:list-item>
            </text:list>
          </text:section>
          <text:section text:name="artikel_id1-3-2-2-6" text:style-name="artikel">
            <text:p text:style-name="artikel_kop_titel"><text:span text:style-name="artikel_kop_label">Artikel</text:span> <text:span text:style-name="artikel_kop_nr">6</text:span> Tarieven</text:p>
            <text:p text:style-name="al">De rechten worden geheven naar de tarieven die zijn opgenomen in de bij deze verordening behorende tarieventabel, met inachtneming van daarin gegeven aanwijzingen en het bepaalde in artikel 7 van deze verordening.</text:p>
            <text:p text:style-name="al">Bij contante betaling wordt het totaal verschuldigde bedrag naar beneden afgerond op eenheden van vijf eurocent.</text:p>
          </text:section>
          <text:section text:name="artikel_id1-3-2-2-7" text:style-name="artikel">
            <text:p text:style-name="artikel_kop_titel"><text:span text:style-name="artikel_kop_label">Artikel</text:span> <text:span text:style-name="artikel_kop_nr">7</text:span> Tarieftoepassing</text:p>
            <text:p text:style-name="al">Voor de toepassing van de tarieven:</text:p>
            <text:list text:style-name="id1-3-2-2-7-3">
              <text:list-item text:style-override="id1-3-2-2-7-3-1">
                <text:number>1.</text:number>
                <text:p text:style-name="al">geldt als laadvermogen in tonnen van een vaartuig, het aantal tonnen van een vaartuig zoals dat blijkt uit de bij het vaartuig behorende meetbrief;</text:p>
              </text:list-item>
              <text:list-item text:style-override="id1-3-2-2-7-3-2">
                <text:number>2.</text:number>
                <text:p text:style-name="al">wordt de oppervlakte van een vaartuig gesteld op het product van de lengte over alles en de grootste breedte, mits deze blijken uit de bij het vaartuig behorende meetbrief;</text:p>
              </text:list-item>
              <text:list-item text:style-override="id1-3-2-2-7-3-3">
                <text:number>3.</text:number>
                <text:p text:style-name="al">wordt de lengte van een vaartuig gesteld op de lengte over alles, zoals die blijkt uit de bij het vaartuig behorende meetbrief;</text:p>
              </text:list-item>
              <text:list-item text:style-override="id1-3-2-2-7-3-4">
                <text:number>4.</text:number>
                <text:p text:style-name="al">wordt, in afwijking van het voorgaande, het laadvermogen in tonnen dan wel de grootste breedte en/of de lengte over alles ambtshalve vastgesteld indien de in de onderdelen 1, 2 en 3 bedoelde meetbrief niet wordt overgelegd of indien deze de vereiste gegevens niet vermeldt;</text:p>
              </text:list-item>
              <text:list-item text:style-override="id1-3-2-2-7-3-5">
                <text:number>5.</text:number>
                <text:p text:style-name="al">worden gedeelten van tijdvakken en eenheden waarover de tarieven worden berekend, voor een geheel gerekend.</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hten worden geheven door middel van een mondelinge kennisgeving of een gedagtekende schriftelijke kennisgeving waarop het verschuldigde bedrag is vermeld. Als de kennisgeving niet mondeling geschiedt wordt het verschuldigde bedrag door toezending of uitreiking van de schriftelijke kennisgeving aan de belastingplichtige bekendgemaakt.</text:p>
          </text:section>
          <text:section text:name="artikel_id1-3-2-2-9" text:style-name="artikel">
            <text:p text:style-name="artikel_kop_titel"><text:span text:style-name="artikel_kop_label">Artikel</text:span> <text:span text:style-name="artikel_kop_nr">9</text:span> Ontstaan van de belastingschuld</text:p>
            <text:p text:style-name="al">De rechten zijn verschuldigd voor alle vaartuigen zodra het gebruik van de havens, kaden of wallen begint.</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haven-, kade- en liggelden wordt geen kwijtschelding verleen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rechten, behoudens het bepaalde in het derde en vierde lid, worden betaald op het tijdstip waarop de kennisgeving als bedoeld in artikel 8 wordt gedaan dan wel uitgereikt.</text:p>
              </text:list-item>
              <text:list-item text:style-override="id1-3-2-2-11-3">
                <text:number>2.</text:number>
                <text:p text:style-name="al">In afwijking van artikel 9,eerste lid, van de Invorderingswet 1990 moeten de rechten, behoudens het bepaalde in het derde en vierde lid, in geval de kennisgeving als bedoeld in artikel 8 wordt toegezonden, worden betaald binnen één maand na de dagtekening van de kennisgeving.</text:p>
              </text:list-item>
              <text:list-item text:style-override="id1-3-2-2-11-4">
                <text:number>3.</text:number>
                <text:p text:style-name="al">In afwijking van artikel 9, eerste lid, van de Invorderingswet 1990 moet het bij jaarabonnement berekende havengeld in twee gelijke termijnen worden betaald, waarvan de eerste vervalt op de laatste dag van de maand volgend op de maand die in de dagtekening van de kennisgeving is vermeld en de tweede drie maanden later.</text:p>
              </text:list-item>
              <text:list-item text:style-override="id1-3-2-2-11-5">
                <text:number>4.</text:number>
                <text:p text:style-name="al">In afwijking van artikel 9, eerste lid, van de Invorderingswet 1990 moet het per jaar berekende liggeld in vier gelijke termijnen worden betaald, waarvan de eerste vervalt op de laatste dag van de maand, volgend op de maand die in de dagtekening van de kennisgeving is vermeld en elke volgende termijn telkens vier maanden later. </text:p>
              </text:list-item>
              <text:list-item text:style-override="id1-3-2-2-11-6">
                <text:number>5.</text:number>
                <text:p text:style-name="al">In afwijking van artikel 9, eerste lid, van de Invorderingswet 1990 moet het per jaar berekende werfgeld in één termijn worden betaald.</text:p>
              </text:list-item>
              <text:list-item text:style-override="id1-3-2-2-11-7">
                <text:number>6.</text:number>
                <text:p text:style-name="al">De Algemene termijnenwet is niet van toepassing op de termijnen in dit artikel.</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aven-, kade-, en liggelden 2021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haven-, kade- en liggelden 2022. </text:p>
                <text:p text:style-name="al"/>
              </text:list-item>
            </text:list>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25 nov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text:p>
            <text:p><text:span text:style-name="functie">mevrouw A.G. Verhoef-Franken.</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Tarieventabel behorende bij de Verordening haven-, kade- en liggelden 2022 (exclusief omzetbelasting)</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2">
                  <text:p text:style-name="table_al">
                    <text:span text:style-name="nadrukvet">A</text:span>
                  </text:p>
                </table:table-cell>
                <table:table-cell table:style-name="entry" table:number-rows-spanned="1" table:number-columns-spanned="2">
                  <text:p text:style-name="table_al">Het <text:span text:style-name="nadrukondlijn">havengeld</text:span>, inclusief schuttingen, bedraagt voor:</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1</text:p>
                </table:table-cell>
                <table:table-cell table:style-name="entry" table:number-rows-spanned="1" table:number-columns-spanned="2">
                  <text:p text:style-name="table_al">Bedrijfsvaartuigen ten behoeve van het goederenvervoer:</text:p>
                </table:table-cell>
                <table:table-cell table:style-name="entry" table:number-rows-spanned="1" table:number-columns-spanned="1"/>
              </table:table-row>
              <table:table-row table:style-name="row">
                <table:table-cell table:style-name="entry" table:number-rows-spanned="1" table:number-columns-spanned="2">
                  <text:p text:style-name="table_al">A.1.a</text:p>
                </table:table-cell>
                <table:table-cell table:style-name="entry" table:number-rows-spanned="1" table:number-columns-spanned="2">
                  <text:p text:style-name="table_al">voor elk verblijf van ten hoogste zeven dagen, per ton laadvermogen:</text:p>
                </table:table-cell>
                <table:table-cell table:style-name="entry" table:number-rows-spanned="1" table:number-columns-spanned="1">
                  <text:p text:style-name="table_al">€ 0,185</text:p>
                </table:table-cell>
              </table:table-row>
              <table:table-row table:style-name="row">
                <table:table-cell table:style-name="entry" table:number-rows-spanned="1" table:number-columns-spanned="2">
                  <text:p text:style-name="table_al">5A.1.b</text:p>
                </table:table-cell>
                <table:table-cell table:style-name="entry" table:number-rows-spanned="1" table:number-columns-spanned="2">
                  <text:p text:style-name="table_al">bij gebruikmaking van een meerreizenbriefje voor:</text:p>
                </table:table-cell>
                <table:table-cell table:style-name="entry" table:number-rows-spanned="1" table:number-columns-spanned="1"/>
              </table:table-row>
              <table:table-row table:style-name="row">
                <table:table-cell table:style-name="entry" table:number-rows-spanned="1" table:number-columns-spanned="2">
                  <text:p text:style-name="table_al">A.1.b.1</text:p>
                </table:table-cell>
                <table:table-cell table:style-name="entry" table:number-rows-spanned="1" table:number-columns-spanned="2">
                  <text:p text:style-name="table_al">10 bezoeken, per ton laadvermogen:</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2">
                  <text:p text:style-name="table_al">9A.1.b.2</text:p>
                </table:table-cell>
                <table:table-cell table:style-name="entry" table:number-rows-spanned="1" table:number-columns-spanned="2">
                  <text:p text:style-name="table_al">25 bezoeken, per ton laadvermogen:</text:p>
                </table:table-cell>
                <table:table-cell table:style-name="entry" table:number-rows-spanned="1" table:number-columns-spanned="1">
                  <text:p text:style-name="table_al">€ 3,74</text:p>
                </table:table-cell>
              </table:table-row>
              <table:table-row table:style-name="row">
                <table:table-cell table:style-name="entry" table:number-rows-spanned="1" table:number-columns-spanned="2">
                  <text:p text:style-name="table_al">A.1.b.3</text:p>
                </table:table-cell>
                <table:table-cell table:style-name="entry" table:number-rows-spanned="1" table:number-columns-spanned="2">
                  <text:p text:style-name="table_al">50 bezoeken, per ton laadvermogen:</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2">
                  <text:p text:style-name="table_al">A.1.c</text:p>
                </table:table-cell>
                <table:table-cell table:style-name="entry" table:number-rows-spanned="1" table:number-columns-spanned="2">
                  <text:p text:style-name="table_al">bij gebruikmaking va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een jaarabonnement, per ton laadvermogen:</text:p>
                </table:table-cell>
                <table:table-cell table:style-name="entry" table:number-rows-spanned="1" table:number-columns-spanned="1">
                  <text:p text:style-name="table_al">€ 14,93</text:p>
                </table:table-cell>
              </table:table-row>
              <table:table-row table:style-name="row">
                <table:table-cell table:style-name="entry" table:number-rows-spanned="1" table:number-columns-spanned="2">
                  <text:p text:style-name="table_al">A.1.d</text:p>
                </table:table-cell>
                <table:table-cell table:style-name="entry" table:number-rows-spanned="1" table:number-columns-spanned="2">
                  <text:p text:style-name="table_al">voor elke termijn van zeven dagen volgend op de onder het eerste lid, letter a, genoemde termijn:</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2</text:p>
                </table:table-cell>
                <table:table-cell table:style-name="entry" table:number-rows-spanned="1" table:number-columns-spanned="2">
                  <text:p text:style-name="table_al">Bedrijfsvaartuigen ten behoeve van het personenvervoer alsmede voor sleepboten en overige vaartuigen bestemd voor en in gebruik als beroepsvaartuig, voor zover niet anders in dit artikel vermeld:</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voor elk verblijf van ten hoogste één dag, per m²</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3</text:p>
                </table:table-cell>
                <table:table-cell table:style-name="entry" table:number-rows-spanned="1" table:number-columns-spanned="2">
                  <text:p text:style-name="table_al">Kraanschepen:</text:p>
                </table:table-cell>
                <table:table-cell table:style-name="entry" table:number-rows-spanned="1" table:number-columns-spanned="1"/>
              </table:table-row>
              <table:table-row table:style-name="row">
                <table:table-cell table:style-name="entry" table:number-rows-spanned="1" table:number-columns-spanned="2">
                  <text:p text:style-name="table_al">A.3.a</text:p>
                </table:table-cell>
                <table:table-cell table:style-name="entry" table:number-rows-spanned="1" table:number-columns-spanned="2">
                  <text:p text:style-name="table_al">voor elk verblijf van ten hoogste zeven dagen, per m²:</text:p>
                </table:table-cell>
                <table:table-cell table:style-name="entry" table:number-rows-spanned="1" table:number-columns-spanned="1">
                  <text:p text:style-name="table_al">€ 0,19</text:p>
                </table:table-cell>
              </table:table-row>
              <table:table-row table:style-name="row">
                <table:table-cell table:style-name="entry" table:number-rows-spanned="1" table:number-columns-spanned="2">
                  <text:p text:style-name="table_al">A.3.b</text:p>
                </table:table-cell>
                <table:table-cell table:style-name="entry" table:number-rows-spanned="1" table:number-columns-spanned="2">
                  <text:p text:style-name="table_al">bij gebruikmaking van een jaarabonnement, per m²:</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4</text:p>
                </table:table-cell>
                <table:table-cell table:style-name="entry" table:number-rows-spanned="1" table:number-columns-spanned="2">
                  <text:p text:style-name="table_al">Zeeschepen:</text:p>
                </table:table-cell>
                <table:table-cell table:style-name="entry" table:number-rows-spanned="1" table:number-columns-spanned="1"/>
              </table:table-row>
              <table:table-row table:style-name="row">
                <table:table-cell table:style-name="entry" table:number-rows-spanned="1" table:number-columns-spanned="2">
                  <text:p text:style-name="table_al">A.4.a</text:p>
                </table:table-cell>
                <table:table-cell table:style-name="entry" table:number-rows-spanned="1" table:number-columns-spanned="2">
                  <text:p text:style-name="table_al">voor elk verblijf van ten hoogste zeven dag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Per ton van de grosse tonnag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2">
                  <text:p text:style-name="table_al">A.4.b</text:p>
                </table:table-cell>
                <table:table-cell table:style-name="entry" table:number-rows-spanned="1" table:number-columns-spanned="2">
                  <text:p text:style-name="table_al">voor elke termijn van zeven dagen, volgend op de onder A.4.a genoemde termij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per ton van de grosse tonnage:</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2"/>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p text:style-name="table_al">A.5</text:p>
                </table:table-cell>
                <table:table-cell table:style-name="entry" table:number-rows-spanned="1" table:number-columns-spanned="2">
                  <text:p text:style-name="table_al">Pleziervaartuig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per dag, per strekkende meter, te rekenen vanaf 16.00 uur</text:p>
                </table:table-cell>
                <table:table-cell table:style-name="entry" table:number-rows-spanned="1" table:number-columns-spanned="1">
                  <text:p text:style-name="table_al">€ 0,8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text:span>
                  </text:p>
                </table:table-cell>
                <table:table-cell table:style-name="entry" table:number-rows-spanned="1" table:number-columns-spanned="2">
                  <text:p text:style-name="table_al">De onder A genoemde tarieven gelden tijdens de reguliere bedieningstijden van de Arkersluis, zoals die op grond van artikel 11 van de verordening bij nadere regeling zijn vastgesteld.</text:p>
                  <text:p text:style-name="table_al">Buiten deze reguliere bedieningstijden worden de onder A genoemde tarieven verhoogd voor vaartuigen die geschut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1</text:p>
                </table:table-cell>
                <table:table-cell table:style-name="entry" table:number-rows-spanned="1" table:number-columns-spanned="2">
                  <text:p text:style-name="table_al">op maandag tot en met vrijdag voorafgaand aan de reguliere bedieningstijden, per schutting:</text:p>
                </table:table-cell>
                <table:table-cell table:style-name="entry" table:number-rows-spanned="1" table:number-columns-spanned="1">
                  <text:p text:style-name="table_al">€ 79,34</text:p>
                </table:table-cell>
              </table:table-row>
              <table:table-row table:style-name="row">
                <table:table-cell table:style-name="entry" table:number-rows-spanned="1" table:number-columns-spanned="2">
                  <text:p text:style-name="table_al">B.2</text:p>
                </table:table-cell>
                <table:table-cell table:style-name="entry" table:number-rows-spanned="1" table:number-columns-spanned="2">
                  <text:p text:style-name="table_al">op maandag tot en met vrijdag na afloop van de reguliere bedieningstijden, per schut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3</text:p>
                </table:table-cell>
                <table:table-cell table:style-name="entry" table:number-rows-spanned="1" table:number-columns-spanned="2">
                  <text:p text:style-name="table_al">op zaterdag na afloop van de reguliere bedieningstijden, per schut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text:span>
                  </text:p>
                </table:table-cell>
                <table:table-cell table:style-name="entry" table:number-rows-spanned="1" table:number-columns-spanned="2">
                  <text:p text:style-name="table_al">Het <text:span text:style-name="nadrukondlijn">kadegeld</text:spa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1</text:p>
                </table:table-cell>
                <table:table-cell table:style-name="entry" table:number-rows-spanned="1" table:number-columns-spanned="2">
                  <text:p text:style-name="table_al">voor het tijdelijk opslaan van goederen voor maximaal zeven d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m²: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2</text:p>
                </table:table-cell>
                <table:table-cell table:style-name="entry" table:number-rows-spanned="1" table:number-columns-spanned="2">
                  <text:p text:style-name="table_al">Voor goederen aangevoerd of afgevoerd per vaartuig, per 1.000 kg massa,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j gebruik van openbare kades </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j gebruik van eigen laad- en lossteigers: </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3</text:p>
                </table:table-cell>
                <table:table-cell table:style-name="entry" table:number-rows-spanned="1" table:number-columns-spanned="2">
                  <text:p text:style-name="table_al">Voor containers en stukgoed aangevoerd en afgevoerd per vaartuig,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ij gebruik van een vaartuig met een laadvermogen minder of gelijk aan 600 ton: </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D</text:span>
                  </text:p>
                </table:table-cell>
                <table:table-cell table:style-name="entry" table:number-rows-spanned="1" table:number-columns-spanned="2">
                  <text:p text:style-name="table_al">Het <text:span text:style-name="nadrukondlijn">liggeld</text:spa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1</text:p>
                </table:table-cell>
                <table:table-cell table:style-name="entry" table:number-rows-spanned="1" table:number-columns-spanned="2">
                  <text:p text:style-name="table_al">voor het hebben van een ligplaats, gelegen in het gebied langs de Edison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ussen het terrein van de rioolwaterzuiveringsinstallaties en het terrei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amen Dredging Equip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durende een jaar, per m²:</text:p>
                </table:table-cell>
                <table:table-cell table:style-name="entry" table:number-rows-spanned="1" table:number-columns-spanned="1">
                  <text:p text:style-name="table_al">€ 8,06</text:p>
                </table:table-cell>
              </table:table-row>
              <table:table-row table:style-name="row">
                <table:table-cell table:style-name="entry" table:number-rows-spanned="1" table:number-columns-spanned="2">
                  <text:p text:style-name="table_al">D.2</text:p>
                </table:table-cell>
                <table:table-cell table:style-name="entry" table:number-rows-spanned="1" table:number-columns-spanned="2">
                  <text:p text:style-name="table_al">voor het hebben van een ligplaats buiten het onder D.1 genoemde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2a</text:p>
                </table:table-cell>
                <table:table-cell table:style-name="entry" table:number-rows-spanned="1" table:number-columns-spanned="2">
                  <text:p text:style-name="table_al">gedurende een maand, per m²:</text:p>
                </table:table-cell>
                <table:table-cell table:style-name="entry" table:number-rows-spanned="1" table:number-columns-spanned="1">
                  <text:p text:style-name="table_al">€ 1,61</text:p>
                </table:table-cell>
              </table:table-row>
              <table:table-row table:style-name="row">
                <table:table-cell table:style-name="entry" table:number-rows-spanned="1" table:number-columns-spanned="2">
                  <text:p text:style-name="table_al">D.2b</text:p>
                </table:table-cell>
                <table:table-cell table:style-name="entry" table:number-rows-spanned="1" table:number-columns-spanned="2">
                  <text:p text:style-name="table_al">gedurende een jaar, per m²:</text:p>
                </table:table-cell>
                <table:table-cell table:style-name="entry" table:number-rows-spanned="1" table:number-columns-spanned="1">
                  <text:p text:style-name="table_al">€ 5,58</text:p>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E</text:span>
                  </text:p>
                </table:table-cell>
                <table:table-cell table:style-name="entry" table:number-rows-spanned="1" table:number-columns-spanned="2">
                  <text:p text:style-name="table_al">Het <text:span text:style-name="nadrukondlijn">werfgeld</text:spa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1</text:p>
                </table:table-cell>
                <table:table-cell table:style-name="entry" table:number-rows-spanned="1" table:number-columns-spanned="2">
                  <text:p text:style-name="table_al">voor het hebben van een werf voor plezier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durende een jaar, per m²: </text:p>
                </table:table-cell>
                <table:table-cell table:style-name="entry" table:number-rows-spanned="1" table:number-columns-spanned="1">
                  <text:p text:style-name="table_al">€ 5,58</text:p>
                </table:table-cell>
              </table:table-row>
              <table:table-row table:style-name="row">
                <table:table-cell table:style-name="entry" table:number-rows-spanned="1" table:number-columns-spanned="2">
                  <text:p text:style-name="table_al">E2</text:p>
                </table:table-cell>
                <table:table-cell table:style-name="entry" table:number-rows-spanned="1" table:number-columns-spanned="2">
                  <text:p text:style-name="table_al">voor het hebben van een werf voor overige vaa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edurende een jaar, per m²:</text:p>
                </table:table-cell>
                <table:table-cell table:style-name="entry" table:number-rows-spanned="1" table:number-columns-spanned="1">
                  <text:p text:style-name="table_al">€ 5,5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F</text:span>
                  </text:p>
                </table:table-cell>
                <table:table-cell table:style-name="entry" table:number-rows-spanned="1" table:number-columns-spanned="2">
                  <text:p text:style-name="table_al">Het <text:span text:style-name="nadrukondlijn">winterliggeld</text:spa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1</text:p>
                </table:table-cell>
                <table:table-cell table:style-name="entry" table:number-rows-spanned="1" table:number-columns-spanned="2">
                  <text:p text:style-name="table_al">voor bedrijfsvaartuigen ten behoeve van het personenvervo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drie maanden per strekkende meter:</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text:span>
                  </text:p>
                </table:table-cell>
                <table:table-cell table:style-name="entry" table:number-rows-spanned="1" table:number-columns-spanned="2">
                  <text:p text:style-name="table_al">Het <text:span text:style-name="nadrukondlijn">schutgeld</text:spa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1</text:p>
                </table:table-cell>
                <table:table-cell table:style-name="entry" table:number-rows-spanned="1" table:number-columns-spanned="2">
                  <text:p text:style-name="table_al">voor pleziervaartuigen die geen havengeld verschuldigd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schutting:</text:p>
                </table:table-cell>
                <table:table-cell table:style-name="entry" table:number-rows-spanned="1" table:number-columns-spanned="1">
                  <text:p text:style-name="table_al">€ 1,82</text:p>
                </table:table-cell>
              </table:table-row>
            </table:table>
            <text:p text:style-name="table_bottom"/>
          </text:section>
          <text:p text:style-name="al">Wanneer een vaartuig kennelijk niet meer overeenkomstig de oorspronkelijke bestemming wordt gebruikt, wordt voor de toepassing van de hiervoor omschreven tarieven uitgegaan van de feitelijke omstandigheden.</text:p>
          <text:p text:style-name="al"/>
          <text:p text:style-name="al"/>
          <text:p text:style-name="al"/>
          <text:p text:style-name="al">Behoort bij het raadsbesluit van 25 november 2021, nr. 2021-059-D</text:p>
          <text:p text:style-name="al"/>
          <text:p text:style-name="al">de griffier,</text:p>
          <text:p text:style-name="al"/>
          <text:p text:style-name="al"/>
          <text:p text:style-name="al">mevrouw A.G. Verhoef-Fran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186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6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6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2021-059-D</meta:user-defined>
    <meta:user-defined meta:name="DCTERMS.alternative">Verordening haven-, kade- en liggelden 2022</meta:user-defined>
    <dc:language>nl</dc:language>
    <meta:user-defined meta:name="OVERHEIDop.locatietype/OVERHEIDop.gebiedsmarkering">Gemeente</meta:user-defined>
    <meta:user-defined meta:name="DC.title">Verordening op de heffing en de invordering van haven-, kade- en liggelden 2022</meta:user-defined>
    <meta:user-defined meta:name="DCTERMS.W3CDTF/DCTERMS.available">2021-11-30</meta:user-defined>
    <meta:user-defined meta:name="DCTERMS.W3CDTF/OVERHEIDop.jaargang">2021</meta:user-defined>
    <meta:user-defined meta:name="OVERHEIDop.publicationIssue">431861</meta:user-defined>
    <meta:user-defined meta:name="OVERHEIDop.betreftRegeling">CVDR665392_1</meta:user-defined>
    <meta:user-defined meta:name="xs:date/OVERHEIDop.startdatum">2021-12-01</meta:user-defined>
    <meta:user-defined meta:name="OVERHEIDop.GmbID/DC.identifier">gmb-2021-431861</meta:user-defined>
    <meta:user-defined meta:name="OVERHEIDop.versieInformatie"/>
  </office:meta>
</office:document-meta>
</file>