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5 oktober 2021; </text:p>
            <text:p text:style-name="al"/>
            <text:p text:style-name="al">gelet op artikel 224 van de Gemeentewet;</text:p>
            <text:p text:style-name="al"/>
            <text:p text:style-name="al"/>
            <text:p text:style-name="al">
            <text:span text:style-name="nadrukvet">b</text:span>
            <text:span text:style-name="nadrukvet"> e s l u i t :</text:span> vast te stellen de </text:p>
            <text:p text:style-name="al"/>
            <text:p text:style-name="al">
            <text:span text:style-name="nadrukvet">Verordening op de heffing en de invorderi</text:span>
            <text:span text:style-name="nadrukvet">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degene die verblijf houdt in een gemeubileerde woning voor welk verblijf forensenbelasting is verschuldigd;</text:p>
              </text:list-item>
              <text:list-item text:style-override="id1-3-2-2-3-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de belastingplichtige conform artikel 2, eerste en derde lid, uitnodigen tot het doen van aangifte. </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dan wel via de daarvoor bestemde betaalapparatuur die aanwezig is bij de camperplaatsen gelegen aan de Watergoorweg te Nijkerk. </text:p>
              </text:list-item>
              <text:list-item text:style-override="id1-3-2-2-4-4">
                <text:number>3.</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5-2-3-2">
                    <text:number>-</text:number>
                    <text:p text:style-name="al">
                  <text:span text:style-name="nadrukondlijn">kampeerterrein</text:span>: terrein of plaats, geheel of gedeeltelijk ingericht, en volgens de inrichting bestemd, om daarop gelegenheid te geven tot het plaatsen of geplaatst houden van kampeermiddelen;</text:p>
                  </text:list-item>
                  <text:list-item text:style-override="id1-3-2-2-5-2-3-3">
                    <text:number>-</text:number>
                    <text:p text:style-name="al">
                  <text:span text:style-name="nadrukondlijn">(</text:span>
                  <text:span text:style-name="nadrukondlijn">mobiel</text:span>
                  <text:span text:style-name="nadrukondlijn">) 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text:p>
                  </text:list-item>
                  <text:list-item text:style-override="id1-3-2-2-5-2-3-4">
                    <text:number>-</text:number>
                    <text:p text:style-name="al">
                  <text:span text:style-name="nadrukondlijn">maandarrangement</text:span>: een arrangement met een looptijd van één maand gedurende de maand juni of september;</text:p>
                  </text:list-item>
                  <text:list-item text:style-override="id1-3-2-2-5-2-3-5">
                    <text:number>-</text:number>
                    <text:p text:style-name="al">
                  <text:span text:style-name="nadrukondlijn">naseizoenarrangement</text:span>: een arrangement met een looptijd van maximaal twee maanden, startend na het hoogseizoen en eindigend bij de afloop van het kampeerseizoen;</text:p>
                  </text:list-item>
                  <text:list-item text:style-override="id1-3-2-2-5-2-3-6">
                    <text:number>-</text:number>
                    <text:p text:style-name="al">
                  <text:span text:style-name="nadrukondlijn">particulier</text:span>: een natuurlijk persoon die buiten de uitoefening van een bedrijf of beroep gelegenheid biedt tot verblijf;</text:p>
                  </text:list-item>
                  <text:list-item text:style-override="id1-3-2-2-5-2-3-7">
                    <text:number>-</text:number>
                    <text:p text:style-name="al">
                  <text:span text:style-name="nadrukondlijn">seizoenplaats</text:span>: een terrein of terreingedeelte op een kampeerterrein, dat is gehuurd van de exploitant van het kampeerterrein, bestemd voor het gedurende een kampeerseizoen hebben van een zelfde (mobiel) kampeermiddel of verhuurde woning, dat doorgaans na afloop van het seizoen wordt verwijderd;</text:p>
                  </text:list-item>
                  <text:list-item text:style-override="id1-3-2-2-5-2-3-8">
                    <text:number>-</text:number>
                    <text:p text:style-name="al">
                  <text:span text:style-name="nadrukondlijn">vaste</text:span>
                  <text:span text:style-name="nadrukondlijn"> jaar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text:p>
                  </text:list-item>
                  <text:list-item text:style-override="id1-3-2-2-5-2-3-9">
                    <text:number>-</text:number>
                    <text:p text:style-name="al">
                  <text:span text:style-name="nadrukondlijn">vaste</text:span>
                  <text:span text:style-name="nadrukondlijn"> seizoenplaats</text:span>: een terrein of terreingedeelte op een kampeerterrein, dat is gehuurd van de exploitant van het kampeerterrein, bestemd voor het gedurende een seizoen hebben van een zelfde (mobiel) kampeermiddel of verhuurde woning, dat doorgaans na afloop van het seizoen niet wordt verwijderd en waarin het gedurende de periode buiten het seizoen niet toegestaan is om te overnachten;</text:p>
                  </text:list-item>
                  <text:list-item text:style-override="id1-3-2-2-5-2-3-10">
                    <text:number>-</text:number>
                    <text:p text:style-name="al">
                  <text:span text:style-name="nadrukondlijn">verhuurde</text:span>
                  <text:span text:style-name="nadrukondlijn">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 </text:p>
                  </text:list-item>
                  <text:list-item text:style-override="id1-3-2-2-5-2-3-11">
                    <text:number>-</text:number>
                    <text:p text:style-name="al">
                  <text:span text:style-name="nadrukondlijn">verlengd</text:span>
                  <text:span text:style-name="nadrukondlijn"> voorseizoenarrangement</text:span>: een arrangement lopend vanaf het begin van het kampeerseizoen en eindigend in de eerste helft van de maand juli;</text:p>
                  </text:list-item>
                  <text:list-item text:style-override="id1-3-2-2-5-2-3-12">
                    <text:number>-</text:number>
                    <text:p text:style-name="al">
                  <text:span text:style-name="nadrukondlijn">volgtijdige</text:span>
                  <text:span text:style-name="nadrukondlijn"> standplaats</text:span>: een terrein of terreingedeelte dat deel uitmaakt van een kampeerterrein en dat ter beschikking wordt gesteld voor de volgtijdige plaatsing van verschillende (mobiele) kampeermiddelen;</text:p>
                  </text:list-item>
                  <text:list-item text:style-override="id1-3-2-2-5-2-3-13">
                    <text:number>-</text:number>
                    <text:p text:style-name="al">
                  <text:span text:style-name="nadrukondlijn">voorseizoenarrangement</text:span>: een arrangement lopend vanaf het begin van het kampeerseizoen en eindigend in de eerste helft van de maand juni.</text:p>
                  </text:list-item>
                  <text:list-item text:style-override="id1-3-2-2-5-2-3-14">
                    <text:number>-</text:number>
                    <text:p text:style-name="al">
                  <text:span text:style-name="nadrukondlijn">(</text:span>
                  <text:span text:style-name="nadrukondlijn">kampeer</text:span>
                  <text:span text:style-name="nadrukondlijn">-)seizoen</text:span>: zoals genoemd in dit artikel, ingaande op 1 maart en eindigend op 1 november;</text:p>
                  </text:list-item>
                  <text:list-item text:style-override="id1-3-2-2-5-2-3-15">
                    <text:number>-</text:number>
                    <text:p text:style-name="al">
                  <text:span text:style-name="nadrukondlijn">hoogseizoen</text:span>: zoals bedoeld in het begrip naseizoenarrangement als bedoeld in dit artikel, ingaande op 1 juni en eindigend op 1 september.</text:p>
                  </text:list-item>
                </text:list>
              </text:list-item>
              <text:list-item text:style-override="id1-3-2-2-5-3">
                <text:number>2.</text:number>
                <text:p text:style-name="al">De mogelijkheid om bij de aangifte te opteren voor de forfaitaire berekening van de maatstaf van heffing geldt alleen voor de in het derde lid genoemde categorieën. </text:p>
              </text:list-item>
              <text:list-item text:style-override="id1-3-2-2-5-4">
                <text:number>3.</text:number>
                <text:p text:style-name="al">Het aantal personen dat heeft overnacht, wordt met betrekking tot </text:p>
                <text:list text:style-name="id1-3-2-2-5-4-3">
                  <text:list-item text:style-override="id1-3-2-2-5-4-3-1">
                    <text:number>a.</text:number>
                    <text:p text:style-name="al">(mobiele) kampeermiddelen en woningen op vaste jaarplaatsen bepaald op 2,6;</text:p>
                  </text:list-item>
                  <text:list-item text:style-override="id1-3-2-2-5-4-3-2">
                    <text:number>b.</text:number>
                    <text:p text:style-name="al">(mobiele) kampeermiddelen en woningen op vaste seizoenplaatsen bepaald op 2,5;</text:p>
                  </text:list-item>
                  <text:list-item text:style-override="id1-3-2-2-5-4-3-3">
                    <text:number>c.</text:number>
                    <text:p text:style-name="al">(mobiele) kampeermiddelen en woningen op seizoenplaatsen bepaald op 2,4;</text:p>
                  </text:list-item>
                  <text:list-item text:style-override="id1-3-2-2-5-4-3-4">
                    <text:number>d.</text:number>
                    <text:p text:style-name="al">(mobiele) kampeermiddelen en woningen op volgtijdige standplaatsen bepaald op 2,0;</text:p>
                  </text:list-item>
                </text:list>
                <text:p text:style-name="al">indien er sprake is van een arrangement, voorseizoenarrangement, verlengd voorseizoenarrangement, een naseizoenarrangement of een maandarrangement.</text:p>
              </text:list-item>
              <text:list-item text:style-override="id1-3-2-2-5-5">
                <text:number>4.</text:number>
                <text:p text:style-name="al">Het aantal nachten dat door de in het derde lid bedoelde personen wordt overnacht, wordt:</text:p>
                <text:list text:style-name="id1-3-2-2-5-5-3">
                  <text:list-item text:style-override="id1-3-2-2-5-5-3-1">
                    <text:number>a.</text:number>
                    <text:p text:style-name="al">ingeval van het derde lid, onderdeel a, bepaald op 59 nachten;</text:p>
                  </text:list-item>
                  <text:list-item text:style-override="id1-3-2-2-5-5-3-2">
                    <text:number>b.</text:number>
                    <text:p text:style-name="al">ingeval van het derde lid, onderdeel b, bepaald op 54 nachten;</text:p>
                  </text:list-item>
                  <text:list-item text:style-override="id1-3-2-2-5-5-3-3">
                    <text:number>c.</text:number>
                    <text:p text:style-name="al">ingeval van het derde lid, onderdeel c, bepaald op 55 nachten;</text:p>
                  </text:list-item>
                  <text:list-item text:style-override="id1-3-2-2-5-5-3-4">
                    <text:number>d.</text:number>
                    <text:p text:style-name="al">ingeval van het derde lid, onderdeel d, bepaald op 30 nachten.</text:p>
                  </text:list-item>
                </text:list>
              </text:list-item>
              <text:list-item text:style-override="id1-3-2-2-5-6">
                <text:number>5.</text:number>
                <text:p text:style-name="al">In afwijking van lid 3 en lid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per persoon per overnachting € 1,75.</text:p>
              </text:list-item>
              <text:list-item text:style-override="id1-3-2-2-6-3">
                <text:number>2.</text:number>
                <text:p text:style-name="al">In afwijking van het eerste lid bedraagt het tarief voor het houden van verblijf met overnachten op campings binnen de gemeente op vaste en seizoenstandplaatsen, in mobiele kampeeronderkomens en vakantie-onderkomens per persoon per overnachting € 0,98.</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1’ wordt ingetrokken met ingang van de in het derde lid bedoelde datum, met dien verstande dat zij van toepassing blijft op de belastbare feiten die zich voor 1 januari 2022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 verordening wordt aangehaald als: Verordening toeristenbelasting 2022.</text:p>
              </text:list-item>
            </text:list>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5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mevrouw A.G. Verhoef-Franken.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85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059-I</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1-30</meta:user-defined>
    <meta:user-defined meta:name="DCTERMS.W3CDTF/OVERHEIDop.jaargang">2021</meta:user-defined>
    <meta:user-defined meta:name="OVERHEIDop.publicationIssue">431859</meta:user-defined>
    <meta:user-defined meta:name="OVERHEIDop.betreftRegeling">CVDR665390_1</meta:user-defined>
    <meta:user-defined meta:name="xs:date/OVERHEIDop.startdatum">2021-12-01</meta:user-defined>
    <meta:user-defined meta:name="OVERHEIDop.GmbID/DC.identifier">gmb-2021-431859</meta:user-defined>
    <meta:user-defined meta:name="OVERHEIDop.versieInformatie"/>
  </office:meta>
</office:document-meta>
</file>