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burgemeester en wethouders van 5 oktober 2021;</text:p>
            <text:p text:style-name="al"/>
            <text:p text:style-name="al">gelet op artikel 15.33 van de Wet milieubeheer;</text:p>
            <text:p text:style-name="al"/>
            <text:p text:style-name="al"/>
            <text:p text:style-name="al">
            <text:span text:style-name="nadrukvet">b</text:span>
            <text:span text:style-name="nadrukvet"> e s l u i t</text:span> vast te stellen de:</text:p>
            <text:p text:style-name="al"/>
            <text:p text:style-name="al"/>
            <text:p text:style-name="al">
            <text:span text:style-name="nadrukvet">Verordening op de heffing en invordering van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per jaar, vermeerderd met</text:p>
                  </text:list-item>
                  <text:list-item text:style-override="id1-3-2-2-2-4-3-2">
                    <text:number>b.</text:number>
                    <text:p text:style-name="al">gedifferentieerde bedragen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een perceel wordt aangemerkt:</text:p>
                <text:list text:style-name="id1-3-2-2-3-3-3">
                  <text:list-item text:style-override="id1-3-2-2-3-3-3-1">
                    <text:number>a.</text:number>
                    <text:p text:style-name="al">de onroerende zaak, bedoeld in artikel 16, onder a, c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ken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en Hoofdstuk 2, onderdelen 2.1 tot en met 2.2 van de tarieventabel, wordt geheven bij wege van aanslag, waarbij per belastbaar feit een afzonderlijke aanslag kan worden opgelegd.</text:p>
              </text:list-item>
              <text:list-item text:style-override="id1-3-2-2-7-3">
                <text:number>2.</text:number>
                <text:p text:style-name="al">De belasting bedoeld in Hoofdstuk 2, onderdelen 2.3 tot en met 2.8 van de tarieventabel, wordt geheven door middel van een mondelinge en dan wel een gedagtekende schriftelijk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en Hoofdstuk 2, onderdelen 2.1 tot en met 2.2 van de tarieventabel, is verschuldigd bij het begin van het belastingjaar of, zo dit later is, bij de aanvang van de belastingplicht.</text:p>
              </text:list-item>
              <text:list-item text:style-override="id1-3-2-2-8-3">
                <text:number>2.</text:number>
                <text:p text:style-name="al">De belasting bedoeld in hoofdstuk 2, onderdelen 2.3 tot en met 2.8 van de tarieventabel, is verschuldigd bij de aanvang van de dienstverlening.</text:p>
              </text:list-item>
              <text:list-item text:style-override="id1-3-2-2-8-4">
                <text:number>3.</text:number>
                <text:p text:style-name="al">Als de belastingplicht in de loop van het belastingjaar aanvangt, is het vaste bedrag per jaar verschuldigd voor zoveel driehonderdvijfenzestigste deel van dat bedrag als er in dat jaar, na de aanvang van de belastingplicht, nog volle etmalen overblijven. </text:p>
              </text:list-item>
              <text:list-item text:style-override="id1-3-2-2-8-5">
                <text:number>4.</text:number>
                <text:p text:style-name="al">Als de belastingplicht in de loop van het belastingjaar eindigt, bestaat aanspraak op ontheffing voor het vaste bedrag per jaar voor zoveel driehonderdvijfenzestigste deel van dat bedrag belasting als er in dat jaar, na het einde van de belastingplicht, nog volle etmalen overblijven.</text:p>
              </text:list-item>
              <text:list-item text:style-override="id1-3-2-2-8-6">
                <text:number>5.</text:number>
                <text:p text:style-name="al">Het derde en vierde lid zijn niet van toepassing als de belastingplichtige binnen de gemeente verhuist en aldaar een ander perceel in feitelijk gebruik neemt en van hetzelfde inzamelmiddel gebruik blijft maken.</text:p>
              </text:list-item>
              <text:list-item text:style-override="id1-3-2-2-8-7">
                <text:number>6.</text:number>
                <text:p text:style-name="al">De belasting bedoeld in Hoofdstuk 1 van de tarieventabel wordt niet geheven, als het totale belastingbedrag van de op één aanslagbiljet verenigde aanslagen, minder dan € 1,00 bedraagt.</text:p>
              </text:list-item>
              <text:list-item text:style-override="id1-3-2-2-8-8">
                <text:number>7.</text:number>
                <text:p text:style-name="al">Als de belastingplicht is beëindigd na de dagtekening van de aanslag, kan de belastingplichtige een aanvraag tot ontheffing indienen bij de ambtenaar belast met de heffing.</text:p>
              </text:list-item>
            </text:list>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De belasting wordt niet geheven, indien het totale belastingbedrag van de op één aanslagbiljet verenigde aanslagen, minder dan € 1,00 bedraagt.</text:p>
              </text:list-item>
              <text:list-item text:style-override="id1-3-2-2-9-3">
                <text:number>2.</text:number>
                <text:p text:style-name="al">Voor toepassing van het eerste lid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zoals bedoeld in hoofdstuk 1, 2.1 en 2.2 van de tarieventabel, dan wel op één aanslagbiljet verenigde aanslagen worden betaald in één termijn, die vervalt twee maanden na dagtekening van het aanslagbiljet.</text:p>
              </text:list-item>
              <text:list-item text:style-override="id1-3-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het kalendermaand volgens op de kalendermaand waarin de dagtekening van het aanslagbiljet is gelegen.</text:p>
              </text:list-item>
              <text:list-item text:style-override="id1-3-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0-5">
                <text:number>4.</text:number>
                <text:p text:style-name="al">De belasting bedoeld in hoofdstuk 2.3 tot en met 2.8 van de tarieventabel bedoeld in artikel 7, tweede lid:</text:p>
                <text:list text:style-name="id1-3-2-2-10-5-3">
                  <text:list-item text:style-override="id1-3-2-2-10-5-3-1">
                    <text:number>a.</text:number>
                    <text:p text:style-name="al">Mondeling wordt gedaan, op het moment van het doen van de kennisgeving;</text:p>
                  </text:list-item>
                  <text:list-item text:style-override="id1-3-2-2-10-5-3-2">
                    <text:number>b.</text:number>
                    <text:p text:style-name="al">Schriftelijk wordt gedaan, op het moment van het uitreiken van de kennisgeving, dan wel ingeval toezending daarvan binnen veertien dagen na dagtekening van de schriftelijke kennisgeving. </text:p>
                  </text:list-item>
                </text:list>
              </text:list-item>
              <text:list-item text:style-override="id1-3-2-2-10-6">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de belasting als bedoeld in hoofdstuk 1 van de tarieventabel, kan kwijtschelding worden verleend.</text:p>
          </text:section>
          <text:section text:name="artikel_id1-3-2-2-12" text:style-name="artikel">
            <text:p text:style-name="artikel_kop_titel"><text:span text:style-name="artikel_kop_label">Artikel</text:span> <text:span text:style-name="artikel_kop_nr">12</text:span> Intrekking regeling en overgangsrecht</text:p>
            <text:p text:style-name="al">De ‘Verordening afvalstoffenheffing 2021’ wordt ingetrokken met ingang van 1 januari 2022,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van die van de bekendmaking. </text:p>
              </text:list-item>
              <text:list-item text:style-override="id1-3-2-2-13-3">
                <text:number>2.</text:number>
                <text:p text:style-name="al">De datum van ingang van de heffing is 1 januari 2022.</text:p>
              </text:list-item>
              <text:list-item text:style-override="id1-3-2-2-13-4">
                <text:number>3.</text:number>
                <text:p text:style-name="al">Deze verordening wordt aangehaald als: Verordening afvalstoffenheffing 2022.</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25 nov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mevrouw A.G. Franken-Verhoef </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Tarieventabel bij de Verordening afvalstoffenheff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fvalstoffenheffing, vast bedrag</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e bedrag van de belasting bedraagt per perceel per belastingjaar</text:p>
                </table:table-cell>
                <table:table-cell table:style-name="entry" table:number-rows-spanned="1" table:number-columns-spanned="1">
                  <text:p text:style-name="table_al">€ 148,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Afvalstoffenheffing, gedifferentieerde tarieve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lediging va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 van 240 liter voor restafval</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container van 140 liter voor restafval</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bedraagt voor het gebruik van een ondergrondse afvalcontainer, per keer</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lasting bedraagt voor het ter beschikking stellen van afvalzakken met een inhoud va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60 liter voor restafval, per stuk</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lasting bedraagt per lediging van een container voor restafval met een inhoud van:</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800 liter</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1.100 liter</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1.300 liter</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belasting bedraagt voor het op aanvraag inzamelen van grove huishoudelijke afvalstoffen:</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per aanvraag, tot een maximum van 2 kubieke meter</text:p>
                </table:table-cell>
                <table:table-cell table:style-name="entry" table:number-rows-spanned="1" table:number-columns-spanned="1">
                  <text:p text:style-name="table_al">€ 32,6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er kubieke meter of gedeelte daarvan</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bij aanbieding in een big bag, tot een maximum van 2 stuks, per stuk</text:p>
                </table:table-cell>
                <table:table-cell table:style-name="entry" table:number-rows-spanned="1" table:number-columns-spanned="1">
                  <text:p text:style-name="table_al">€ 32,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belasting bedraagt voor het achterlaten van grove huishoudelijke afvalstoffen op een daartoe van gemeentewege ter beschikking gestelde plaats voor:</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grond en zoden, per 10 kilo</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out, per 10 kilo</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asbest, per 10 kilo</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puin, per 10 kilo</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brandbaar restafval, per 10 kilo</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stortbaar restafval, per 10 kilo</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ongesorteerd afval, per 10 kilo</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op aanvraag omwisselen van een container, per keer:</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2.7a</text:p>
                </table:table-cell>
                <table:table-cell table:style-name="entry" table:number-rows-spanned="1" table:number-columns-spanned="1">
                  <text:p text:style-name="table_al">Voor het omwisselen van een 240 liter- naar een 140 liter- restafvalcontainer worden geen kosten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op aanvraag plaatsen van een slot op een container:</text:p>
                </table:table-cell>
                <table:table-cell table:style-name="entry" table:number-rows-spanned="1" table:number-columns-spanned="1">
                  <text:p text:style-name="table_al">€ 34,40</text:p>
                </table:table-cell>
              </table:table-row>
            </table:table>
            <text:p text:style-name="table_bottom"/>
          </text:section>
          <text:p text:style-name="al"/>
          <text:p text:style-name="al">Behoort bij het raadsbesluit van 25 november 2021, nr. 2021-059-B</text:p>
          <text:p text:style-name="al"/>
          <text:p text:style-name="al"/>
          <text:p text:style-name="al">De griffier,</text:p>
          <text:p text:style-name="al"/>
          <text:p text:style-name="al"/>
          <text:p text:style-name="al"/>
          <text:p text:style-name="al">mevrouw A.G. Verhoef-Fran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185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5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5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2021-059-B</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1-30</meta:user-defined>
    <meta:user-defined meta:name="DCTERMS.W3CDTF/OVERHEIDop.jaargang">2021</meta:user-defined>
    <meta:user-defined meta:name="OVERHEIDop.publicationIssue">431857</meta:user-defined>
    <meta:user-defined meta:name="OVERHEIDop.betreftRegeling">CVDR665388_1</meta:user-defined>
    <meta:user-defined meta:name="xs:date/OVERHEIDop.startdatum">2021-12-01</meta:user-defined>
    <meta:user-defined meta:name="OVERHEIDop.GmbID/DC.identifier">gmb-2021-431857</meta:user-defined>
    <meta:user-defined meta:name="OVERHEIDop.versieInformatie"/>
  </office:meta>
</office:document-meta>
</file>