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weg 361 te Nijmegen: Daalseweg 361, Café de Kroon, 1 kansspelautomaat voor 1 jaa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11-2021</text:p>
            <text:p text:style-name="common-al">
            <text:span text:style-name="nadrukvet">Omschrijving: </text:span>Daalseweg 361, Café de Kroon, 1 kansspelautomaat voor 1 jaar (Daalseweg 36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21.08552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6-11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november 2021 tot en met 7 januari 2022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5B7E3A0-4653-46EA-BCDC-744B9F1A4580" xlink:type="simple">http://www.nijmegen.nl/vergunningpagina/?guid=75B7E3A0-4653-46EA-BCDC-744B9F1A458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1853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5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5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aalseweg 361 te Nijmegen: Daalseweg 361, Café de Kroon, 1 kansspelautomaat voor 1 jaar - apv vergunning – Bijzondere wetten  - Vergunning verleend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853</meta:user-defined>
    <meta:user-defined meta:name="OVERHEIDop.GmbID/DC.identifier">gmb-2021-431853</meta:user-defined>
    <meta:user-defined meta:name="OVERHEIDop.versieInformatie"/>
  </office:meta>
</office:document-meta>
</file>