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4 te Nijmegen: Professor bromstraat 54, De Professor, wijziging leidinggevende,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Professor bromstraat 54, De Professor, wijziging leidinggevende, Alcoholwet (Professor Brom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828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1 tot en met 7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8E6FBA-04A5-427E-8431-433EDF65991D" xlink:type="simple">http://www.nijmegen.nl/vergunningpagina/?guid=618E6FBA-04A5-427E-8431-433EDF6599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Bromstraat 54 te Nijmegen: Professor bromstraat 54, De Professor, wijziging leidinggevende, Alcoholwet - apv vergunning – Bijzondere wetten  - Vergunning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52</meta:user-defined>
    <meta:user-defined meta:name="OVERHEIDop.GmbID/DC.identifier">gmb-2021-431852</meta:user-defined>
    <meta:user-defined meta:name="OVERHEIDop.versieInformatie"/>
  </office:meta>
</office:document-meta>
</file>