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5 oktober 2021;</text:p>
            <text:p text:style-name="al"/>
            <text:p text:style-name="al">gelet op de artikelen 156, eerste en tweede lid, aanhef en onderdeel h, en 229, eerste lid, aanhef en onderdelen a en b van de Gemeentewet en de artikelen 2, tweede lid, en 7 van de Paspoortwet;</text:p>
            <text:p text:style-name="al"/>
            <text:p text:style-name="al"/>
            <text:p text:style-name="al">
            <text:span text:style-name="nadrukvet">b</text:span>
            <text:span text:style-name="nadrukvet"> e s l u i t</text:span> : vast te stellen de </text:p>
            <text:p text:style-name="al"/>
            <text:p text:style-name="al">
            <text:span text:style-name="nadrukvet">Verordening op de heffing en de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van gemeentegrond en de bijbehorende voorzieningen voor een standplaats op de markt of een andere standplaats;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e houder van een markt- of standplaatsvergunning,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 collectevergunning;</text:p>
              </text:list-item>
              <text:list-item text:style-override="id1-3-2-2-4-3-5">
                <text:number>e.</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Voor de invordering van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wijzigen van deze verordening en de bijbehorende tarieventabel, indien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en het de volgende hoofdstukken of onderdelen van titel 1 van de tarieventabel betreft: </text:p>
                <text:p text:style-name="al"/>
                <text:list text:style-name="id1-3-2-2-10-3-2-4">
                  <text:list-item text:style-override="id1-3-2-2-10-3-2-4-1">
                    <text:number>1.</text:number>
                    <text:p text:style-name="al">hoofdstuk 2 (reisdocumenten);</text:p>
                  </text:list-item>
                  <text:list-item text:style-override="id1-3-2-2-10-3-2-4-2">
                    <text:number>2.</text:number>
                    <text:p text:style-name="al">hoofdstuk 3 (rijbewijzen)</text:p>
                  </text:list-item>
                  <text:list-item text:style-override="id1-3-2-2-10-3-2-4-3">
                    <text:number>3.</text:number>
                    <text:p text:style-name="al">onderdeel 1.3.3 (eigen verklaring van het Centraal Bureau Rijvaardigheidsbewijzen);</text:p>
                  </text:list-item>
                  <text:list-item text:style-override="id1-3-2-2-10-3-2-4-4">
                    <text:number>4.</text:number>
                    <text:p text:style-name="al">onderdeel 1.4.5 (papieren verstrekking uit de basisregistratie personen);</text:p>
                  </text:list-item>
                  <text:list-item text:style-override="id1-3-2-2-10-3-2-4-5">
                    <text:number>5.</text:number>
                    <text:p text:style-name="al">onderdeel 1.9.1 (verklaring omtrent het gedrag);</text:p>
                  </text:list-item>
                  <text:list-item text:style-override="id1-3-2-2-10-3-2-4-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en oude regeling en overgangsrecht</text:p>
            <text:list text:style-name="id1-3-2-2-11-2">
              <text:list-item text:style-override="id1-3-2-2-11-2">
                <text:number>1.</text:number>
                <text:p text:style-name="al">De Legesverordening 2021 wordt ingetrokken met ingang van de in artikel 12, tweede lid, genoemde datum van ingang van de heffing.</text:p>
              </text:list-item>
              <text:list-item text:style-override="id1-3-2-2-11-3">
                <text:number>2.</text:number>
                <text:p text:style-name="al">De Legesverordening 2021 blijft van toepassing op de belastbare feiten die zich voor de in het eerste lid bedoeld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Omgevings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en principeplan (toets haalbaarheid)</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 en principeplan (toets haalbaarheid)</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genoemde beschikking</text:p>
                </table:table-cell>
              </table:table-row>
            </table:table>
            <text:p text:style-name="table_bottom"/>
          </text:section>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afwisselend om 10.30-12.00 uur of 15.30-17.00 uur</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10.00 uur en 20.00 uur</text:p>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p een andere vaste locatie dan in het stadhuis (Hoeve Sparrendam, de Klepperman, de Roode Schuur, ‘t Koetshuis en De Salentein):</text:span>
                  </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788,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78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90 dagen voorafgaand aan die gereserveerde datum:</text:p>
                </table:table-cell>
                <table:table-cell table:style-name="entry"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in rekening gebracht na voorafgaande prijsopgaaf.</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al heeft plaatsgevonden:</text:p>
                </table:table-cell>
                <table:table-cell table:style-name="entry" table:number-rows-spanned="1" table:number-columns-spanned="1">
                  <text:p text:style-name="table_al">€50,0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entry"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 het maximum tarief zoals dat landelijk is vastgesteld en bekend is gemaakt in de Staatscouran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het tarief zoals dat is opgenomen in de ministeriële Regeling spoedprocedure afgifte rijbewijzen toeslag spoe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is opgenomen in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9,65</text:p>
                </table:table-cell>
              </table:table-row>
            </table:table>
            <text:p text:style-name="table_bottom"/>
          </text:section>
          <text:p text:style-name="al"/>
          <text:p text:style-name="al">
          <text:span text:style-name="nadrukvet">Hoofdstuk 5</text:span>
        </text:p>
          <text:p text:style-name="al">Gereserveerd</text:p>
          <text:p text:style-name="al"/>
          <text:p text:style-name="al">
          <text:span text:style-name="nadrukvet">Hoofdstuk 6 </text:span>
        </text:p>
          <text:p text:style-name="al">Vervallen</text:p>
          <text:p text:style-name="al"/>
          <text:p text:style-name="al">
          <text:span text:style-name="nadrukvet">Hoofdstuk 7</text:span>
        </text:p>
          <text:p text:style-name="al">Gereserveerd</text:p>
          <text:p text:style-name="al"/>
          <text:p text:style-name="al">
          <text:span text:style-name="nadrukvet">Hoofdstuk 8</text:span>
        </text:p>
          <text:p text:style-name="al">Gereserveer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4,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11,95</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 en art. 4 en 5 van de Huisvestingsverordening 2019:</text:p>
                </table:table-cell>
                <table:table-cell table:style-name="entry" table:number-rows-spanned="1" table:number-columns-spanned="1">
                  <text:p text:style-name="table_al"/>
                  <text:p text:style-name="table_al">€73,8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5, eerste lid, van de Leegstandwet</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5, vijfde lid, van de Leegstandwet</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able:table-row>
            </table:table>
            <text:p text:style-name="table_bottom"/>
          </text:section>
          <text:p text:style-name="al"/>
          <text:p text:style-name="al">
          <text:span text:style-name="nadrukvet">Hoofdstuk 13</text:span>
        </text:p>
          <text:p text:style-name="al">Gereserveerd</text:p>
          <text:p text:style-name="al"/>
          <text:p text:style-name="al">
          <text:span text:style-name="nadrukvet">Hoofdstuk 14</text:span>
        </text:p>
          <text:p text:style-name="al">vervallen</text:p>
          <text:p text:style-name="al"/>
          <text:p text:style-name="al">
          <text:span text:style-name="nadrukvet">Hoofdstuk 15</text:span>
        </text:p>
          <text:p text:style-name="al">Gereserveerd</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 van de Wet op de Kansspelen (loterijvergunning) bedraagt</text:p>
                </table:table-cell>
                <table:table-cell table:style-name="entry" table:number-rows-spanned="1" table:number-columns-spanned="1">
                  <text:p text:style-name="table_al">€25,85</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219,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347,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385,8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484,6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Klein werk met een lengte tot 25 m</text:p>
                </table:table-cell>
                <table:table-cell table:style-name="entry" table:number-rows-spanned="1" table:number-columns-spanned="1">
                  <text:p text:style-name="table_al">€ 94,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1.17.1.1 tot en met 1.17.1.5, per overleg verhoogd met:</text:p>
                </table:table-cell>
                <table:table-cell table:style-name="entry" table:number-rows-spanned="1" table:number-columns-spanned="1">
                  <text:p text:style-name="table_al">€3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17.1.5, per lasgat verhoogd met:</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artikel 148 van de Wegenverkeerswet 19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edstrijden op de we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noodzakelijk voor het kunnen bereiken van een woning, bedrijf of daarbij behorende parkeerplaats in een voetgangersgebied of een 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een geslotenverklaring geld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BW)</text:p>
                </table:table-cell>
                <table:table-cell table:style-name="entry" table:number-rows-spanned="1" table:number-columns-spanned="1">
                  <text:p text:style-name="table_al">€ 100,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9,00</text:p>
                </table:table-cell>
              </table:table-row>
            </table:table>
            <text:p text:style-name="table_bottom"/>
          </text:section>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Omgevings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urgerlijke stand</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ondlijn">aanlegkosten:</text:span>
                  </text:p>
                </table:table-cell>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bedoeld in paragraaf 1, eerste lid, van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ondlijn">bouwkosten:</text:span>
                  </text:p>
                </table:table-cell>
              </table:table-row>
              <table:table-row table:style-name="row">
                <table:table-cell table:style-name="entry" table:number-rows-spanned="1" table:number-columns-spanned="1"/>
                <table:table-cell table:style-name="entry" table:number-rows-spanned="1" table:number-columns-spanned="2">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worden de opgegeven bouwkosten gehanteerd, exclusief omzetbelasting, tenzij dit bedrag overduidelijk onjuist is. In dat geval wordt een raming gedaan op basis van het Normblad 2699 (NEN 2699: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ondlijn">Wabo:</text:span>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en principeplan (toets haalbaa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aarbij een initiatief of bouwplan globaal ambtelijk wordt getoetst aan het bestemmingsplan en redelijke eisen van welstand:</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principeplan met een toets aan de haalbaarheid, waarbij in ieder geval sprake is van een buitenplanse afwijking van het bestemmingsplan, een uitwerkingsplicht, een wijzigingsbevoegdheid of herziening van het bestemmingsplan:</text:p>
                </table:table-cell>
                <table:table-cell table:style-name="entry" table:number-rows-spanned="1" table:number-columns-spanned="1">
                  <text:p text:style-name="table_al"/>
                  <text:p text:style-name="table_al"/>
                  <text:p text:style-name="table_al"/>
                  <text:p text:style-name="table_al">€2.435,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0% van de bouwkosten, met een minimum va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text:p>
                  <text:p text:style-name="table_al">plus 2,49% van het bedrag waarmee de bouwkosten € 200.000 te boven gaan.</text:p>
                </table:table-cell>
                <table:table-cell table:style-name="entry" table:number-rows-spanned="1" table:number-columns-spanned="1">
                  <text:p text:style-name="table_al">€ 7.046,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text:p>
                  <text:p text:style-name="table_al">plus 2,39% van het bedrag waarmee de bouwkosten € 500.0000 te boven gaan.</text:p>
                </table:table-cell>
                <table:table-cell table:style-name="entry" table:number-rows-spanned="1" table:number-columns-spanned="1">
                  <text:p text:style-name="table_al">€ 15.267,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ext:p text:style-name="table_al"> plus 2,26% van het bedrag waarmee de bouwkosten € 1.000.000 te boven gaan.</text:p>
                </table:table-cell>
                <table:table-cell table:style-name="entry" table:number-rows-spanned="1" table:number-columns-spanned="1">
                  <text:p text:style-name="table_al">€ 28.417,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ext:p text:style-name="table_al"> plus 2,21% van het bedrag waarmee de bouwkosten € 2.000.000 te boven gaan</text:p>
                </table:table-cell>
                <table:table-cell table:style-name="entry" table:number-rows-spanned="1" table:number-columns-spanned="1">
                  <text:p text:style-name="table_al">€ 53.286,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 </text:p>
                  <text:p text:style-name="table_al">plus 2,00% van het bedrag waarmee de bouwkosten € 5.000.000 te boven gaan met een maximum van € 175.000,--</text:p>
                </table:table-cell>
                <table:table-cell table:style-name="entry" table:number-rows-spanned="1" table:number-columns-spanned="1">
                  <text:p text:style-name="table_al">€ 126.079,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 afwijking van het bepaalde in de onderdelen 2.3.1.1.1 tot en met 2.3.1.1.6 bedraagt het tarief voor een afzonderlijke aanvraag omgevingsvergunning voor een tijdelijke woon-unit:</text:p>
                </table:table-cell>
                <table:table-cell table:style-name="entry" table:number-rows-spanned="1" table:number-columns-spanned="1">
                  <text:p text:style-name="table_al"/>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ext:p text:style-name="table_al"/>
                </table:table-cell>
                <table:table-cell table:style-name="entry" table:number-rows-spanned="1" table:number-columns-spanned="1">
                  <text:p text:style-name="table_al">In afwijking van het bepaalde in de onderdelen 2.3.1.1.1 tot en met 2.3.1.1.6 bedraagt het tarief voor een kleine wijziging van een verleende omgevingsvergunning: </text:p>
                </table:table-cell>
                <table:table-cell table:style-name="entry" table:number-rows-spanned="1" table:number-columns-spanned="1">
                  <text:p text:style-name="table_al"/>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onderdelen 2.3.1.1 en 2.3.4.2. bedraagt het tarief, indien de in deze onderdelen bedoelde aanvraag wordt ingediend na aanvang van gebruik en/of gereedkomen van de bouwactiviteit dan wel tijdens de behandeling van de aanvraag met de bouw c.q. het gebruik wordt aangevangen: 50% 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ondlijn">Planologisch strijdig gebruik</text:span> (met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onderdelen 2.3.1.1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ondlijn">Planologisch strijdig gebruik</text:span> (zonder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text:span text:style-name="sup">º</text:span>,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text:span text:style-name="sup">º</text:span>,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3.4.2.2a</text:p>
                </table:table-cell>
                <table:table-cell table:style-name="entry" table:number-rows-spanned="1" table:number-columns-spanned="1">
                  <text:p text:style-name="table_al">In afwijking van 2.3.4.2.1 en 2.3.4.2.2 bedraagt het tarief ten behoeve van het organis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evenement van minder dan drie dagen:</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3<text:span text:style-name="sup">º</text:span>,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61,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row>
            </table:table>
            <text:p text:style-name="table_bottom"/>
          </text:section>
          <text:p text:style-name="al">Indien de aanvraag om een omgevingsvergunning betrekking heeft op een activiteit als bedoeld in artikel 2.1, eerste lid, onder d, van de Wabo, bedraagt het tarief een basisbedrag plus een toeslag, per oppervlaktecategorie, op basis van de volgende tabel:</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bruiksoppervlakte overeenkomstig NEN 2580, in m²</text:p>
                </table:table-cell>
                <table:table-cell table:style-name="cell_frame_all" table:number-rows-spanned="1" table:number-columns-spanned="1">
                  <text:p text:style-name="table_al">Tarief, basisbedrag</text:p>
                </table:table-cell>
                <table:table-cell table:style-name="cell_frame_all" table:number-rows-spanned="1" table:number-columns-spanned="1">
                  <text:p text:style-name="table_al">Tarief, toeslag per m²</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40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264,0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87,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428,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1.957,00</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1</text:p>
                </table:table-cell>
                <table:table-cell table:style-name="cell_frame_all" table:number-rows-spanned="1" table:number-columns-spanned="1">
                  <text:p text:style-name="table_al">€ 4.074,00</text:p>
                </table:table-cell>
                <table:table-cell table:style-name="cell_frame_all" table:number-rows-spanned="1" table:number-columns-spanned="1">
                  <text:p text:style-name="table_al">€ 0,01</text:p>
                </table:table-cell>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ondlijn">Activiteiten met betrekking to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ordening een vergunning of ontheffing is vereist, bedraagt het tarief:</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ondlijn">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bo, bedraagt het tarief:</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ondlijn">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2.2, eerste lid, aanhef en onder e, van de Wabo, bedraagt het tarief:</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ondlijn">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2.2, eerste lid, aanhef en onder g, van de Wabo, bedraagt het tarief:</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ondlijn">Projecten of handelingen in het kader van de Wet natuurbescherming (bescherming van een Natura 2000-gebi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de leges die door de provincie aan de gemeente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ondlijn">Handelingen in het kader van de Wet natuurbescherming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de leges die door de provincie aan de gemeente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richten van een andere activiteit of handeling dan in de voorg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 die van invloed kunnen zijn op de fysieke leefomgev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2.1, eerste lid, onder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abo, bedraagt het tarief:</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terschapsverordening aangewezen categorie activiteiten die van invlo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unnen zijn op de fysieke leefomgeving, als bedoeld in artikel 2.2, twee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 als het een gemeentelijke verordening betreft: </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 als het een provinciale of waterschapsverordening betreft:</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ondlijn">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ondlijn">Beoordeling rapporten van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leden van dit hoofdstuk bedraagt het tarief, indien krachtens wettelijk voorschrift voor de in dat onderdeel bedoelde aanvraag een rapport van derd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te beoordelen 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ondlijn">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ondlijn">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volgend op vooroverleg als bedoeld in artikel 2.2.1 binnen een jaar, voor hetzelfde plan een aanvraag om omgevingsvergunning in behandeling wordt genomen, bestaat aanspraak op vermindering van de leges met het op grond van artikel 2.2.1 betaalde bedrag.</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bestaat aanspraak op teruggaaf van een deel van de leges. Minimaal blijft een bedrag van € 187,0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teruggaaf bedraagt 50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legesbedrag, indien de aanvraag binnen 4 weken na indiening van de aanvraa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teruggaaf bedraagt 40 % indien de aanvraag binnen 8 weken na indiening van de aanvraa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30 % indien de aanvraag na 8 weken na indiening va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 aanvraag is ingediend binnen 12 maanden na verlening van de vergunning en van de vergunning geen gebruik is gemaa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able:table-cell table:style-name="entry" table:number-rows-spanned="1" table:number-columns-spanned="1">
                  <text:p text:style-name="table_al">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Teruggaaf als gevolg van buiten behandeling laten aanvraag om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aanvraag omgevingsvergunning voor een project dat geheel of gedeeltelijk bestaat uit bouwactiviteiten als bedoeld in onderdeel 2.3.1, buiten behandeling stelt omdat de aanvrager, nadat hij daartoe schriftelijk in de gelegenheid is gesteld, niet of niet volledig aan de indieningsvereisten heeft voldaan,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Teruggaaf als gevolg van weigerin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able:table-cell table:style-name="entry" table:number-rows-spanned="1" table:number-columns-spanned="1">
                  <text:p text:style-name="table_al">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bedrag minder dan € 187,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p>
          <text:p text:style-name="al">Gereserveerd</text:p>
          <text:p text:style-name="al"/>
          <text:p text:style-name="al">
          <text:span text:style-name="nadrukvet">Hoofdstuk 7</text:span>
        </text:p>
          <text:p text:style-name="al">Gereserveerd</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het eerste kwartier:</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able:table-cell table:style-name="entry" table:number-rows-spanned="1" table:number-columns-spanned="1">
                  <text:p text:style-name="table_al">indien het advies wordt gevolgd door een procedure als bedoeld in onderdeel 2.8.2 of 2.8.3 worden de geheven leges voor de advisering verrekend met de daar vermelde leges dan wel met de kosten, bedoeld in onderdeel 2.8.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 20% van het op grond van 2.8.2.1 gemelde bedra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 20% van het op grond van 2.8.3.1 gemelde bedra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heffing van de leges, genoemd in de onderdelen 2.8.2.1 en 2.8.3.1 blijft achterwege voor diensten waarvan de kosten krachtens een overeenkomst of krachtens afdeling 6.4 van de Wet ruimtelijke ordening zijn of worden verhaald. </text:p>
                </table:table-cell>
                <table:table-cell table:style-name="entry" table:number-rows-spanned="1" table:number-columns-spanned="1"/>
              </table:table-row>
            </table:table>
            <text:p text:style-name="table_bottom"/>
          </text:section>
          <text:p text:style-name="al"/>
          <text:p text:style-name="al">
          <text:span text:style-name="nadrukvet">Hoofdstuk 9</text:span>
        </text:p>
          <text:p text:style-name="al">Gereserveerd</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g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187,00</text:p>
                </table:table-cell>
              </table:table-row>
            </table:table>
            <text:p text:style-name="table_bottom"/>
          </text:section>
          <text:p text:style-name="al"/>
          <text:p text:style-name="al"/>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Alcoholwet</text:p>
                </table:table-cell>
                <table:table-cell table:style-name="entry" table:number-rows-spanned="1" table:number-columns-spanned="1">
                  <text:p text:style-name="table_al">€183,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de lid, van de Alcoholwet</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van de Alcoholwet</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text:p>
                </table:table-cell>
                <table:table-cell table:style-name="entry" table:number-rows-spanned="1" table:number-columns-spanned="1">
                  <text:p text:style-name="table_al">€ 26,35</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4 van de Algemene Plaatselijke Verordening Nijkerk 2021.</text:p>
                </table:table-cell>
                <table:table-cell table:style-name="entry" table:number-rows-spanned="1" table:number-columns-spanned="1"/>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5, eerste lid, van de Algemene Plaatselijke Verordening Nijkerk 2021 (evenementenvergun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evenement categorie A, zoals bedoeld in het Evenementenbeleid Nijkerk 2020, vastgesteld op 7 juli 2020</text:p>
                </table:table-cell>
                <table:table-cell table:style-name="entry" table:number-rows-spanned="1" table:number-columns-spanned="1">
                  <text:p text:style-name="table_al">€74,3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venement categorie B, zoals bedoeld in het Evenementenbeleid Nijkerk 2020, vastgesteld op 7 juli 2020</text:p>
                </table:table-cell>
                <table:table-cell table:style-name="entry" table:number-rows-spanned="1" table:number-columns-spanned="1">
                  <text:p text:style-name="table_al">€111,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een evenement categorie C, zoals bedoeld in het Evenementenbeleid Nijkerk 2020, vastgesteld op 7 juli 2020</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 door een niet-commerciele vereniging of stichting:</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lgemene plaatselijke verordening Nijkerk 2021,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99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3 van de Algemene plaatselijke verordening Nijkerk 2021:</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51,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51,10</text:p>
                </table:table-cell>
              </table:table-row>
            </table:table>
            <text:p text:style-name="table_bottom"/>
          </text:section>
          <text:p text:style-name="al"/>
          <text:p text:style-name="al">
          <text:span text:style-name="nadrukvet">Hoofdstuk 4</text:span>
        </text:p>
          <text:p text:style-name="al">gereserveerd</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Standplaatsen op gemeentegro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de houder van een vergunning voor een standplaats als bedoeld in artikel 5:18 van de Algemene Plaatselijke Verordening Nijkerk 2021 worden over de oppervlakte van de standplaats waarvoor vergunning is verleend de volgende rechten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8</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Camperplaatsen op gemeentegro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gebruik maken van een camperplaats aan de Watergoorweg bedraagt per nacht: </text:p>
                </table:table-cell>
                <table:table-cell table:style-name="entry" table:number-rows-spanned="1" table:number-columns-spanned="1">
                  <text:p text:style-name="table_al"/>
                  <text:p text:style-name="table_al">€ 7,6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g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73,20</text:p>
                </table:table-cell>
              </table:table-row>
            </table:table>
            <text:p text:style-name="table_bottom"/>
          </text:section>
          <text:p text:style-name="al"/>
          <text:p text:style-name="al"/>
          <text:p text:style-name="al">Behoort bij raadsbesluit van 25 november 2021, nr. 2021-059-A</text:p>
          <text:p text:style-name="al"/>
          <text:p text:style-name="al">de griffier,</text:p>
          <text:p text:style-name="al"/>
          <text:p text:style-name="al">mevrouw A.G. Verhoef-Frank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4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059-A</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30</meta:user-defined>
    <meta:user-defined meta:name="DCTERMS.W3CDTF/OVERHEIDop.jaargang">2021</meta:user-defined>
    <meta:user-defined meta:name="OVERHEIDop.publicationIssue">431848</meta:user-defined>
    <meta:user-defined meta:name="OVERHEIDop.betreftRegeling">CVDR665385_1</meta:user-defined>
    <meta:user-defined meta:name="xs:date/OVERHEIDop.startdatum">2021-12-01</meta:user-defined>
    <meta:user-defined meta:name="OVERHEIDop.GmbID/DC.identifier">gmb-2021-431848</meta:user-defined>
    <meta:user-defined meta:name="OVERHEIDop.versieInformatie"/>
  </office:meta>
</office:document-meta>
</file>