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5 oktober 2021;</text:p>
            <text:p text:style-name="al"/>
            <text:p text:style-name="al">gelet op artikel 228a van de Gemeentewet;</text:p>
            <text:p text:style-name="al"/>
            <text:p text:style-name="al"/>
            <text:p text:style-name="al">
            <text:span text:style-name="nadrukvet">b</text:span>
            <text:span text:style-name="nadrukvet"> e s l u i t :</text:span> vast te stellen de </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cur">gemeentelijke</text:span>
            <text:span text:style-name="nadrukcur"> riolering</text:span>: een voorziening of combinatie van voorzieningen voor inzameling, verwerking, zuivering of transport van afvalwater, hemelwater of grondwater, in eigendom, in beheer of in onderhoud bij de gemeente;</text:p>
            <text:p text:style-name="al">
            <text:span text:style-name="nadrukcur">perceel</text:span>: een roerende of onroerende zaak of een zelfstandig gedeelte daarvan;</text:p>
            <text:p text:style-name="al">
            <text:span text:style-name="nadrukcur">verbruiksperiode</text:span>: de periode waarop de afrekening van het waterbedrijf betrekking heeft, of in geval van grondwater de periode tussen twee opnamen van de watermeter of bedrijfsurenteller van de pomp van ongeveer 12 maanden;</text:p>
            <text:p text:style-name="al">
            <text:span text:style-name="nadrukcur">water</text:span>: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03,50</text:p>
              </text:list-item>
              <text:list-item text:style-override="id1-3-2-2-6-3">
                <text:number>2.</text:number>
                <text:p text:style-name="al">Het gebruikersdeel bedraagt voor elke volle eenheid van 100 kubieke meter water of gedeelte daarvan € 16,10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driehonderdvijfenzestigste gedeelten van de voor dat jaar verschuldigde heffing als er in dat jaar, na de aanvang van de heffingsplicht, nog volle etmalen rester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driehonderdvijfenzestigste gedeelten van de voor dat jaar verschuldigde heffing als er in dat jaar, na de aanvang van de heffingsplicht, nog volle etmalen resteren, tenzij het bedrag van de ontheffing minder dan € 5,00 bedraagt. </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uitsluitend voor het eigenarendeel kwijtschelding word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Verhoef-Franken.</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059-H</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30</meta:user-defined>
    <meta:user-defined meta:name="DCTERMS.W3CDTF/OVERHEIDop.jaargang">2021</meta:user-defined>
    <meta:user-defined meta:name="OVERHEIDop.publicationIssue">431846</meta:user-defined>
    <meta:user-defined meta:name="OVERHEIDop.betreftRegeling">CVDR665384_1</meta:user-defined>
    <meta:user-defined meta:name="xs:date/OVERHEIDop.startdatum">2021-12-01</meta:user-defined>
    <meta:user-defined meta:name="OVERHEIDop.GmbID/DC.identifier">gmb-2021-431846</meta:user-defined>
    <meta:user-defined meta:name="OVERHEIDop.versieInformatie"/>
  </office:meta>
</office:document-meta>
</file>