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raam in de zijgevel van de woning aan Bakkerstraat 1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T12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akkerstraat 126 Alkmaar: </text:span>het plaatsen van een raam in de zijgevel van de woning </text:p>
            <text:p text:style-name="common-al">Zaaknummer: 0000251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829</meta:user-defined>
    <dc:language>nl</dc:language>
    <meta:user-defined meta:name="OVERHEIDop.locatietype/OVERHEIDop.gebiedsmarkering">Adres</meta:user-defined>
    <meta:user-defined meta:name="DC.title">Buiten behandeling gestelde vergunning voor het plaatsen van een raam in de zijgevel van de woning aan Bakkerstraat 126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44</meta:user-defined>
    <meta:user-defined meta:name="OVERHEIDop.GmbID/DC.identifier">gmb-2021-431844</meta:user-defined>
    <meta:user-defined meta:name="OVERHEIDop.versieInformatie"/>
  </office:meta>
</office:document-meta>
</file>