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Wester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november 2021 een besluit verzonden op de aanvraag met zaaknummer 2021-002951 voor het kappen van één boom op locatie Westergo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83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estergo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Westerg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830</meta:user-defined>
    <meta:user-defined meta:name="OVERHEIDop.GmbID/DC.identifier">gmb-2021-431830</meta:user-defined>
    <meta:user-defined meta:name="OVERHEIDop.versieInformatie"/>
  </office:meta>
</office:document-meta>
</file>