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omonaplein 49A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4 november 2021 een melding Activiteitenbesluit milieubeheer is ontvangen voor het oprichten van een microbrouwerij. De locatie betreft <text:span text:style-name="nadrukvet">Pomonaplein 49A, 2564 XS te Den Haag</text:span> (zaaknummer 0101408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82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2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2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Pomonaplein 49A te Den Haag</meta:user-defined>
    <meta:user-defined meta:name="DCTERMS.W3CDTF/DCTERMS.available">2021-11-30</meta:user-defined>
    <meta:user-defined meta:name="DCTERMS.W3CDTF/OVERHEIDop.jaargang">2021</meta:user-defined>
    <meta:user-defined meta:name="OVERHEIDop.publicationIssue">431828</meta:user-defined>
    <meta:user-defined meta:name="OVERHEIDop.GmbID/DC.identifier">gmb-2021-431828</meta:user-defined>
    <meta:user-defined meta:name="OVERHEIDop.versieInformatie"/>
  </office:meta>
</office:document-meta>
</file>