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Maanplein 11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afkomstig van een bronbemaling op een vuilwaterriool t.b.v. het realiseren van een parkeerkelder en een hoekblok, in de periode van 4 oktober 2021 tot en met 18 maart 2022. De locatie betreft <text:span text:style-name="nadrukvet">Maanplein 114, 2516 CK te Den Haag</text:span>. </text:p>
            <text:p text:style-name="common-al">
            <text:span text:style-name="nadrukvet">Bezwaar</text:span>
          </text:p>
            <text:p text:style-name="common-al">De beschikking is op 26 november 2021 verzonden. Een belanghebbende kan tot en met 7 januari 2022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040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Besluit lozen buiten inrichtingen, Maanplein 114 te Den Haag</meta:user-defined>
    <meta:user-defined meta:name="DCTERMS.W3CDTF/DCTERMS.available">2021-11-30</meta:user-defined>
    <meta:user-defined meta:name="DCTERMS.W3CDTF/OVERHEIDop.jaargang">2021</meta:user-defined>
    <meta:user-defined meta:name="OVERHEIDop.publicationIssue">431823</meta:user-defined>
    <meta:user-defined meta:name="OVERHEIDop.GmbID/DC.identifier">gmb-2021-431823</meta:user-defined>
    <meta:user-defined meta:name="OVERHEIDop.versieInformatie"/>
  </office:meta>
</office:document-meta>
</file>