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lein 29,  Veerstraat 2-2e, 4-4e, 6-6e, 8-8d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november 2021 een besluit genomen op de aanvraag met zaaknummer <text:span text:style-name="nadrukvet">W-AOV180345</text:span> voor het realiseren van appartementen en commerciële ruimte op locatie <text:span text:style-name="nadrukvet">Plein 29, Veerstraat 2-2e, 4-4e, 6-6e, 8-8d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6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8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mgevingsvergunning - Plein 29,  Veerstraat 2-2e, 4-4e, 6-6e, 8-8d in Zaamslag</meta:user-defined>
    <meta:user-defined meta:name="DCTERMS.W3CDTF/DCTERMS.available">2021-12-01</meta:user-defined>
    <meta:user-defined meta:name="DCTERMS.W3CDTF/OVERHEIDop.jaargang">2021</meta:user-defined>
    <meta:user-defined meta:name="OVERHEIDop.publicationIssue">431821</meta:user-defined>
    <meta:user-defined meta:name="OVERHEIDop.GmbID/DC.identifier">gmb-2021-431821</meta:user-defined>
    <meta:user-defined meta:name="OVERHEIDop.versieInformatie"/>
  </office:meta>
</office:document-meta>
</file>