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rker en wijzigen kozijn achtergevel aan Laan Van Brussel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GS7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Brussel 70 Alkmaar:</text:span> het realiseren van een erker en wijzigen kozijn achtergevel</text:p>
            <text:p text:style-name="common-al">Zaaknummer: 00002593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309</meta:user-defined>
    <dc:language>nl</dc:language>
    <meta:user-defined meta:name="OVERHEIDop.locatietype/OVERHEIDop.gebiedsmarkering">Adres</meta:user-defined>
    <meta:user-defined meta:name="DC.title">Toestemming voor het realiseren van een erker en wijzigen kozijn achtergevel aan Laan Van Brussel 70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20</meta:user-defined>
    <meta:user-defined meta:name="OVERHEIDop.GmbID/DC.identifier">gmb-2021-431820</meta:user-defined>
    <meta:user-defined meta:name="OVERHEIDop.versieInformatie"/>
  </office:meta>
</office:document-meta>
</file>