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ijnweg 359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8 november 2021 een melding Activiteitenbesluit milieubeheer is ontvangen voor het tijdelijk plaatsen van een bronbemaling t.b.v. het keuren van ondergrondse brandstoftanks. In de periode van 24 november 2021 tot 30 november 2021 zal er grondwater geloosd worden op een vuilwaterriool. De locatie betreft <text:span text:style-name="nadrukvet">Rijnweg 359, 2681 SM te Monster</text:span> (zaaknummer 0101333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8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ijnweg 359 te Monster</meta:user-defined>
    <meta:user-defined meta:name="DCTERMS.W3CDTF/DCTERMS.available">2021-11-30</meta:user-defined>
    <meta:user-defined meta:name="DCTERMS.W3CDTF/OVERHEIDop.jaargang">2021</meta:user-defined>
    <meta:user-defined meta:name="OVERHEIDop.publicationIssue">431818</meta:user-defined>
    <meta:user-defined meta:name="OVERHEIDop.GmbID/DC.identifier">gmb-2021-431818</meta:user-defined>
    <meta:user-defined meta:name="OVERHEIDop.versieInformatie"/>
  </office:meta>
</office:document-meta>
</file>