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aad van Kerken Velp/Rozendaal, plaatsen van maximaal 12 aankondigingsbord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2340 Raad van Kerken Velp/Rozendaal .</text:p>
            <text:p text:style-name="common-al">Activiteit: Plaatsen van maximaal 12 borden.</text:p>
            <text:p text:style-name="common-al">Datum: 6 december 2021 tot en met 6 januari 2022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181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Raad van Kerken Velp/Rozendaal, plaatsen van maximaal 12 aankondigingsborden Vel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16</meta:user-defined>
    <meta:user-defined meta:name="OVERHEIDop.GmbID/DC.identifier">gmb-2021-431816</meta:user-defined>
    <meta:user-defined meta:name="OVERHEIDop.versieInformatie"/>
  </office:meta>
</office:document-meta>
</file>