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12 oktober 2021 gelezen en neemt de onderbouwing daarvan over, en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2022 vast te stellen op € 1.049.111,- , en</text:p>
              </text:list-item>
              <text:list-item text:style-override="id1-3-2-2-1-2-2">
                <text:number>2.</text:number>
                <text:p text:style-name="al">Het budget te verdelen over de beleidsvelden zoals in de bijlage ‘Overzicht bedragen’ is aangegev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ATUM 15 november 2021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evrouw drs. E.M.L. Marijni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evrouw mr. M.M. Bonsen-Lemm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D21.010289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Overzicht Subsidieplafond 2022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plafond 2022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Jeugdsubsidi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6.35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Jeugdwer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jeugd- en jongerenwer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huttendorp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Muzikale vorm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9.27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lesgeldbijdrageregel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muziekverenig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Volkscultuur, oranjeverenig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6.43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Spor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5.15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sportverenig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Westfriese Sportexperienc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147.20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Maatschappelijke subsidie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Maatschappelijke activiteit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8.140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Maatschappelijke zo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7.200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Mensen met beperk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7.5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82.84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udgetsubsidie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Aanvullende preventieve taken gezondheidszo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6.75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eheercommissie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1.0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ibliothek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379.427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Lokaal onderwijsbelei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55.0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Buurtsportcoach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46.0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Lokale omroe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4.0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Peuteropva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215.194</text:p>
                </table:table-cell>
              </table:table-row>
              <table:table-row table:style-name="row">
                <table:table-cell table:style-name="entry" table:number-rows-spanned="1" table:number-columns-spanned="4">
                  <text:p text:style-name="table_al">Stichting Adviesraad Sociaal Domei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17.195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804.566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Opstartsubsidie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7.50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.B.U. Subsidie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7.00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Totaal subsidieplafon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
                    <text:span text:style-name="nadrukvet">1.049.111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18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D21.0011518</meta:user-defined>
    <dc:language>nl</dc:language>
    <meta:user-defined meta:name="OVERHEIDop.locatietype/OVERHEIDop.gebiedsmarkering">Gemeente</meta:user-defined>
    <meta:user-defined meta:name="DC.title">Subsidieplafond 2022</meta:user-defined>
    <meta:user-defined meta:name="DCTERMS.W3CDTF/DCTERMS.available">2021-11-30</meta:user-defined>
    <meta:user-defined meta:name="OVERHEIDop.externeBijlage">Bijlage 1 Subsidieplafond 2022|exb-2021-69221</meta:user-defined>
    <meta:user-defined meta:name="DCTERMS.W3CDTF/OVERHEIDop.jaargang">2021</meta:user-defined>
    <meta:user-defined meta:name="OVERHEIDop.publicationIssue">431815</meta:user-defined>
    <meta:user-defined meta:name="OVERHEIDop.GmbID/DC.identifier">gmb-2021-431815</meta:user-defined>
    <meta:user-defined meta:name="OVERHEIDop.versieInformatie"/>
  </office:meta>
</office:document-meta>
</file>