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Heeren van Rheden, plaatsen van een billboard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2498 De Heeren van Rheden.</text:p>
            <text:p text:style-name="common-al">Activiteit: Plaatsen van een billboard.</text:p>
            <text:p text:style-name="common-al">Datum: 1 december 2021 tot en met 31 december 2021.</text:p>
            <text:p text:style-name="common-al">Plaats: Rheden, rotonde Schietberg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18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kendmaking APV-vergunning De Heeren van Rheden, plaatsen van een billboard Rhe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14</meta:user-defined>
    <meta:user-defined meta:name="OVERHEIDop.GmbID/DC.identifier">gmb-2021-431814</meta:user-defined>
    <meta:user-defined meta:name="OVERHEIDop.versieInformatie"/>
  </office:meta>
</office:document-meta>
</file>