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Centercom Buitenreclame BV, aankondigingsborden inzake de verkeersveiligheidscampagne ‘Fietsverlichtng' Dieren, De Steeg, Rheden en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10832 Centercom Buitenreclame BV.</text:p>
            <text:p text:style-name="common-al">Activiteit: Aankondigingsborden inzake de verkeersveiligheidscampagne ‘Fietsverlichting’.</text:p>
            <text:p text:style-name="common-al">Datum: 29 november tot en met 12 december 2021.</text:p>
            <text:p text:style-name="common-al">Plaats: Dieren, De Steeg, Rheden en Velp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31812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812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812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Bekendmaking APV-vergunning Centercom Buitenreclame BV, aankondigingsborden inzake de verkeersveiligheidscampagne ‘Fietsverlichtng' Dieren, De Steeg, Rheden en Velp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1812</meta:user-defined>
    <meta:user-defined meta:name="OVERHEIDop.GmbID/DC.identifier">gmb-2021-431812</meta:user-defined>
    <meta:user-defined meta:name="OVERHEIDop.versieInformatie"/>
  </office:meta>
</office:document-meta>
</file>