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78 aangevraagd, Rhoon Bakkerspar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Bakkerspark 18 3162 PG Rhoon (A210311178), voor het plaatsen van een zwembad aan de achterzijde van de woning (05-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18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78</meta:user-defined>
    <meta:user-defined meta:name="DCTERMS.abstract">Rhoon Bakkerspark 18, plaatsen zwembad aan de achterzijde van de woning </meta:user-defined>
    <dc:language>nl</dc:language>
    <meta:user-defined meta:name="OVERHEID.EPSG28992/DC.spatial">92536.446 430302.091</meta:user-defined>
    <meta:user-defined meta:name="DC.title">Omgevingsvergunning A210311178 aangevraagd, Rhoon Bakkerspark 18</meta:user-defined>
    <meta:user-defined meta:name="OVERHEID.PostcodeHuisnummer/OVERHEIDop.postcodeHuisnummer">3162PG 18</meta:user-defined>
    <meta:user-defined meta:name="OVERHEIDop.straatnaam">Bakkerspark</meta:user-defined>
    <meta:user-defined meta:name="OVERHEIDop.woonplaats">Rhoon</meta:user-defined>
    <meta:user-defined meta:name="DCTERMS.W3CDTF/DCTERMS.available">2021-02-11</meta:user-defined>
    <meta:user-defined meta:name="DCTERMS.W3CDTF/OVERHEIDop.jaargang">2021</meta:user-defined>
    <meta:user-defined meta:name="OVERHEIDop.publicationIssue">43181</meta:user-defined>
    <meta:user-defined meta:name="OVERHEIDop.GmbID/DC.identifier">gmb-2021-43181</meta:user-defined>
    <meta:user-defined meta:name="OVERHEIDop.versieInformatie"/>
  </office:meta>
</office:document-meta>
</file>