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office:automatic-styles>
  <office:body>
    <office:text>
      <text:p text:style-name="new_page_staatscourant"/>
      <text:p text:style-name="single-kop-titel">Subsidieregeling realisatie Kunst in de Openbare Ruimte 2022-2025 Gemeente Maastricht</text:p>
      <text:section text:name="regeling_id1-3-2" text:style-name="regeling">
        <text:section text:name="aanhef_id1-3-2-1" text:style-name="aanhef">
          <text:section text:name="preambule_id1-3-2-1-1" text:style-name="preambule">
            <text:p text:style-name="al">
            <text:span text:style-name="nadrukvet">Het college van burgemeester en wethouders van Maastricht,</text:span>
          </text:p>
            <text:p text:style-name="al"/>
            <text:p text:style-name="al">
            <text:span text:style-name="nadrukcur">Gelezen het voorstel van BO Economie en Cultuur, registratienummer 2021-32318; </text:span>
          </text:p>
            <text:p text:style-name="al"/>
            <text:p text:style-name="al"/>
            <text:p text:style-name="al">
            <text:span text:style-name="nadrukvet">Besluit van het college van Gemeente Maastricht tot vaststelling van de :</text:span>
          </text:p>
            <text:p text:style-name="al"/>
            <text:p text:style-name="al">
            <text:span text:style-name="nadrukvet">Subsidieregeling realisatie Kunst in de Openbare Ruimte 2022-2025 Gemeente Maastricht.</text:span>
          </text:p>
            <text:p text:style-name="al"/>
            <text:p text:style-name="al">Het college van Gemeente Maastricht overwegende dat het gemeentebestuur realisatie kunst in de openbare ruimte wil bevorderen door het verstrekken van subsidies voor activiteiten die daaraan bijdragen; gelet op de Algemene subsidieverordening 2020, de Regeling Kunst in de Openbare Ruimte 2021; besluit vast te stellen de Subsidieregeling Kunst in de Openbare Ruimte 2022-2025 Gemeente Maastricht.</text:p>
            <text:p text:style-name="al"/>
            <text:p text:style-name="al">
            <text:span text:style-name="nadrukvet">Context </text:span>
          </text:p>
            <text:p text:style-name="al">Maastricht telt meer dan tweehonderd kunstwerken in de openbare ruimte; kunstwerken verspreid over de hele stad die voor iedere burger vrij toegankelijk zijn. Maastricht is daarmee in het bezit van een aanzienlijke kunstcollectie in de openbare ruimte (KIOR). Deze collectie levert een gewichtige bijdrage aan de dynamiek, aantrekkingskracht en leefbaarheid in de stad. Het College wordt over nieuwe toevoegingen aan de collectie KIOR geadviseerd door de Adviescommissie Kunst in de Openbare Ruimte (AC-KIOR). Een financiële bijdrage voor nieuwe initiatieven wordt met deze subsidieregeling mogelijk ge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deze subsidieregeling van toepassing zijnde begrippen en uitzonderingen, zijn bepaald in hoofdstuk 1 van het Regeling Kunst in de Openbare Ruimte 2021. </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het realiseren van een nieuwe KIOR-object.</text:p>
              </text:list-item>
              <text:list-item text:style-override="id1-3-2-2-2-3">
                <text:number>2.</text:number>
                <text:p text:style-name="al">Het bepaalde in deze subsidieregeling is enkel van toepassing op de verstrekking van subsidies door het college voor een nieuw KIOR-object, dat als doel heeft een positieve bijdrage te leveren aan de dynamiek, aantrekkingskracht en leefbaarheid van de sta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voor de realisatie van KIOR-objecten zoals benoemd onder artikel 2, georganiseerd door instellingen, organisaties en andere aanvragers.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Subsidie kan uitsluitend worden verstrekt voor het realiseren van KIOR-objecten in Gemeente Maastricht. </text:p>
              </text:list-item>
              <text:list-item text:style-override="id1-3-2-2-4-3">
                <text:number>2.</text:number>
                <text:p text:style-name="al">Om in aanmerking te komen voor deze subsidieregeling dient de aanvraag te voldoen aan onderstaande voorwaarden:</text:p>
                <text:list text:style-name="id1-3-2-2-4-3-3">
                  <text:list-item text:style-override="id1-3-2-2-4-3-3-1">
                    <text:number>a.</text:number>
                    <text:p text:style-name="al">De aanvrager moet voorafgaand aan de plaatsing van het te realiseren KIOR-object een aanvraag indienen. Hiervoor dient gebruik te worden gemaakt van een vastgesteld aanvraagformulier op de website;</text:p>
                  </text:list-item>
                  <text:list-item text:style-override="id1-3-2-2-4-3-3-2">
                    <text:number>b.</text:number>
                    <text:p text:style-name="al">De aanvraag dient te worden voorzien van een sluitende begroting. In de begroting dienen alle inkomsten en uitgaven te worden vermeld, die betrekking hebben op het te plaatsen KIOR-object. Uit de begroting moet een duidelijke en aanvaardbare (financiële) inbreng van de eigen organisatie blijken. </text:p>
                  </text:list-item>
                  <text:list-item text:style-override="id1-3-2-2-4-3-3-3">
                    <text:number>c.</text:number>
                    <text:p text:style-name="al">De aanvraag voor het te plaatsen KIOR-object wordt door de initiatiefnemer aan de AC-KIOR voorgelegd te zijn, en dient positief te zijn beoordeeld;</text:p>
                  </text:list-item>
                  <text:list-item text:style-override="id1-3-2-2-4-3-3-4">
                    <text:number>d.</text:number>
                    <text:p text:style-name="al">Het initiatief dient te worden voorzien van een goedgekeurde omgevingsvergunning; </text:p>
                  </text:list-item>
                </text:list>
              </text:list-item>
              <text:list-item text:style-override="id1-3-2-2-4-4">
                <text:number>3.</text:number>
                <text:p text:style-name="al">Per kalenderjaar wordt voor maximaal één nieuw te realiseren kunstwerk in de openbare ruimte van dezelfde aanvrager subsidie toegekend.</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Onverminderd artikel 9 Asv 2020 kan subsidieverlening worden geweigerd indien:</text:p>
            <text:list text:style-name="id1-3-2-2-5-3">
              <text:list-item text:style-override="id1-3-2-2-5-3-1">
                <text:number>a.</text:number>
                <text:p text:style-name="al">De beoogde kunstuiting door aanleg, constructie of aanwezigheid schade oplevert aan de openbare ruimte en daarmee gevaar oplevert voor het veilig en doelmatig gebruik van de openbare ruimte;</text:p>
              </text:list-item>
              <text:list-item text:style-override="id1-3-2-2-5-3-2">
                <text:number>b.</text:number>
                <text:p text:style-name="al">De beoogde kunstuiting niet duurzaam aan de ondergrond is bevestigd, zodat verplaatsen, omvallen of omduwen mogelijk is;</text:p>
              </text:list-item>
              <text:list-item text:style-override="id1-3-2-2-5-3-3">
                <text:number>c.</text:number>
                <text:p text:style-name="al">De beoogde kunstuiting niet voldoet aan de vereisten van veiligheid en vandalismebestendigheid;</text:p>
              </text:list-item>
              <text:list-item text:style-override="id1-3-2-2-5-3-4">
                <text:number>d.</text:number>
                <text:p text:style-name="al">De beoogde kunstuiting een belemmering vormt voor het beheer van openbaar groen, omliggende objecten en voorzieningen of in de weg staat voor hulpdiensten; </text:p>
              </text:list-item>
              <text:list-item text:style-override="id1-3-2-2-5-3-5">
                <text:number>e.</text:number>
                <text:p text:style-name="al">De aanvrager niet akkoord is met het door aan het college voorbehouden recht om de kunstuiting te verplaatsen of verwijderen indien deze door omstandigheden niet meer voor verval te behoeden is, of als de onderhoudskosten te hoog worden, de grond voor andere doeleinden nodig is of anderszins, met het doel de kwaliteit van de openbare ruimte te kunnen waarborgen c.q. herstell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kosten in aanmerking die direct verbonden zijn met de realisatie van een KIOR-object als bedoeld in artikel 2. </text:p>
              </text:list-item>
              <text:list-item text:style-override="id1-3-2-2-6-3">
                <text:number>2.</text:number>
                <text:p text:style-name="al">Niet voor subsidie in aanmerking komen de kosten die door de subsidieontvanger zijn gemaakt vóór de indiening van de aanvraag.</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ze subsidieregeling kent een subsidieplafond van maximaal €20.000 per kalenderjaar. </text:p>
              </text:list-item>
              <text:list-item text:style-override="id1-3-2-2-7-3">
                <text:number>2.</text:number>
                <text:p text:style-name="al">Het subsidieplafond wordt vastgesteld door het college tegelijk met de vaststelling van de Subsidieregeling KIOR 2022-2025.</text:p>
              </text:list-item>
              <text:list-item text:style-override="id1-3-2-2-7-4">
                <text:number>3.</text:number>
                <text:p text:style-name="al">Wijzigingen in het subsidieplafond na de vaststelling zoals bedoeld in art 6.2, behoudens wijzigingen als gevolg van jaarlijkse loon- en prijsindexeringen, worden eveneens door het college vastgesteld en openbaar bekend gemaak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Een subsidie bedraagt maximaal 25% van de totale begroting, met een maximum van €5.000. </text:p>
              </text:list-item>
              <text:list-item text:style-override="id1-3-2-2-8-3">
                <text:number>2.</text:number>
                <text:p text:style-name="al">Budget dat niet besteed wordt binnen de subsidieregeling wordt overgeheveld naar het volgende kalenderjaar of ingezet ten behoeve van overige KIOR-doeleinden. </text:p>
              </text:list-item>
            </text:list>
          </text:section>
          <text:section text:name="artikel_id1-3-2-2-9" text:style-name="artikel">
            <text:p text:style-name="artikel_kop_titel"><text:span text:style-name="artikel_kop_label">Artikel</text:span> <text:span text:style-name="artikel_kop_nr">9.</text:span> Wijze van verdeling en verlening</text:p>
            <text:list text:style-name="id1-3-2-2-9-2">
              <text:list-item text:style-override="id1-3-2-2-9-2">
                <text:number>1.</text:number>
                <text:p text:style-name="al">De aanvragen worden inhoudelijk getoetst aan het bepaalde in art 2.</text:p>
              </text:list-item>
              <text:list-item text:style-override="id1-3-2-2-9-3">
                <text:number>2.</text:number>
                <text:p text:style-name="al">De aanvraag wordt getoetst aan de voorwaarden zoals bepaald in artikel 4.</text:p>
              </text:list-item>
              <text:list-item text:style-override="id1-3-2-2-9-4">
                <text:number>3.</text:number>
                <text:p text:style-name="al">De uitzonderingen zoals benoemd in artikel 1.2 van de regeling Kunst in Openbare Ruimte 2021 zijn van toepassing.</text:p>
              </text:list-item>
              <text:list-item text:style-override="id1-3-2-2-9-5">
                <text:number>4.</text:number>
                <text:p text:style-name="al">Verstrekking van subsidie vindt plaats op volgorde van ontvangst van complete aanvragen, totdat het voor de betrokken subsidie vastgestelde subsidieplafond is bereikt. </text:p>
              </text:list-item>
              <text:list-item text:style-override="id1-3-2-2-9-6">
                <text:number>5.</text:number>
                <text:p text:style-name="al">De aanvraag wordt niet in behandeling genomen indien op het moment van ontvangst van de aanvraag het subsidieplafond voor het jaar waarvoor de aanvraag wordt ingediend reeds is bereikt.</text:p>
              </text:list-item>
              <text:list-item text:style-override="id1-3-2-2-9-7">
                <text:number>6.</text:number>
                <text:p text:style-name="al">Indien het vastgestelde subsidieplafond dreigt te worden overschreden of wordt overschreden als gevolg van het aantal aanvragen dat op dezelfde dag wordt ontvangen, worden de aanvragen die op die dag ontvangen zijn, op basis van binnengekomen tijdstip gerangschikt.</text:p>
              </text:list-item>
              <text:list-item text:style-override="id1-3-2-2-9-8">
                <text:number>7.</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lid 3, van de Algemene subsidieverordening 2020, ingediend uiterlijk 8 weken vóór de aanvang van de activiteiten. </text:p>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8 lid 2, van de Algemene subsidieverordening 2020, uiterlijk 8 weken nadat de aanvraag voor subsidie is ingediend.</text:p>
          </text:section>
          <text:section text:name="artikel_id1-3-2-2-12" text:style-name="artikel">
            <text:p text:style-name="artikel_kop_titel"><text:span text:style-name="artikel_kop_label">Artikel</text:span> <text:span text:style-name="artikel_kop_nr">13.</text:span> Verplichtingen en verantwoording</text:p>
            <text:p text:style-name="al">De verplichtingen, waaronder de voorschriften voor de verantwoording, worden vastgelegd in een verleningsbeschikking.</text:p>
          </text:section>
          <text:section text:name="artikel_id1-3-2-2-13" text:style-name="artikel">
            <text:p text:style-name="artikel_kop_titel"><text:span text:style-name="artikel_kop_label">Artikel</text:span> <text:span text:style-name="artikel_kop_nr">14.</text:span> Subsidievaststelling</text:p>
            <text:p text:style-name="al">Vaststelling vindt plaats conform artikel 13 Asv 2020.</text:p>
          </text:section>
          <text:section text:name="artikel_id1-3-2-2-14" text:style-name="artikel">
            <text:p text:style-name="artikel_kop_titel"><text:span text:style-name="artikel_kop_label">Artikel</text:span> <text:span text:style-name="artikel_kop_nr">15.</text:span> Beslissing college in gevallen waarin de regels niet voorzien</text:p>
            <text:p text:style-name="al">In gevallen waarin deze subsidieregeling KIOR 2022-2025 Gemeente Maastricht niet voorziet, beslist het college. </text:p>
          </text:section>
          <text:section text:name="artikel_id1-3-2-2-15" text:style-name="artikel">
            <text:p text:style-name="artikel_kop_titel"><text:span text:style-name="artikel_kop_label">Artikel</text:span> <text:span text:style-name="artikel_kop_nr">16.</text:span> Slotbepalingen</text:p>
            <text:list text:style-name="id1-3-2-2-15-2">
              <text:list-item text:style-override="id1-3-2-2-15-2">
                <text:number>1.</text:number>
                <text:p text:style-name="al">Deze subsidieregeling treedt in werking op 1-1-2022.</text:p>
              </text:list-item>
              <text:list-item text:style-override="id1-3-2-2-15-3">
                <text:number>2.</text:number>
                <text:p text:style-name="al">Deze subsidieregeling vervalt op 31-12-2025.</text:p>
              </text:list-item>
              <text:list-item text:style-override="id1-3-2-2-15-4">
                <text:number>3.</text:number>
                <text:p text:style-name="al">Deze subsidieregeling wordt aangehaald als: Subsidieregeling Kunst in de Openbare Ruimte 2022-2025 Gemeente Maastricht.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6 november 2021</text:span></text:p>
            <text:p><text:span text:style-name="functie"/></text:p>
          </text:section>
          <text:section text:name="ondertekening_id1-3-2-3-2">
            <text:p><text:span text:style-name="functie"/></text:p>
            <text:p><text:span text:style-name="functie">De Secretaris a.i.,</text:span></text:p>
            <text:p><text:span text:style-name="functie">W.G.H.M. Rutten</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Een aanvraag voor een nieuw KIOR-initiatief doorloopt drie stappen:</text:p>
          <text:list text:style-name="id1-3-2-4-3">
            <text:list-item text:style-override="id1-3-2-4-3-1">
              <text:number>-</text:number>
              <text:p text:style-name="al">
              <text:span text:style-name="nadrukvet">Stap 1:</text:span> Een aanvrager van een nieuw te plaatsen KIOR-object, dient eerst via het aanvraagformulier op de website van Gemeente Maastricht een aanvraag in, voor beoordeling door de AC-KIOR. Een initiatief dient een positief advies van de AC-KIOR te ontvangen voordat er doorgegaan kan worden met stap 2.</text:p>
            </text:list-item>
            <text:list-item text:style-override="id1-3-2-4-3-2">
              <text:number>-</text:number>
              <text:p text:style-name="al">
              <text:span text:style-name="nadrukvet">Stap 2:</text:span> Om toestemming te krijgen, het KIOR-object in de openbare ruimte te mogen plaatsen, is het aanvragen van een omgevingsvergunning nodig. Bij het verkrijgen van de omgevingsvergunning kan optioneel stap drie genomen worden.</text:p>
            </text:list-item>
            <text:list-item text:style-override="id1-3-2-4-3-3">
              <text:number>-</text:number>
              <text:p text:style-name="al">
              <text:span text:style-name="nadrukvet">Stap 3:</text:span> De aanvrager kan daarna optioneel een aanvraag voor financiële ondersteuning van de gemeente Maastricht indienen via de subsidieregeling Kunst in Openbare Ruimte 2022-2025. </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80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0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41154</meta:user-defined>
    <meta:user-defined meta:name="OVERHEIDop.referentienummer">2021-32318</meta:user-defined>
    <meta:user-defined meta:name="DCTERMS.alternative">Subsidieregeling Kunst in de Openbare Ruimte 2022-2025 Gemeente Maastricht</meta:user-defined>
    <dc:language>nl</dc:language>
    <meta:user-defined meta:name="OVERHEIDop.locatietype/OVERHEIDop.gebiedsmarkering">Gemeente</meta:user-defined>
    <meta:user-defined meta:name="DC.title">Subsidieregeling realisatie Kunst in de Openbare Ruimte 2022-2025 Gemeente Maastricht</meta:user-defined>
    <meta:user-defined meta:name="DCTERMS.W3CDTF/DCTERMS.available">2021-11-30</meta:user-defined>
    <meta:user-defined meta:name="DCTERMS.W3CDTF/OVERHEIDop.jaargang">2021</meta:user-defined>
    <meta:user-defined meta:name="OVERHEIDop.publicationIssue">431809</meta:user-defined>
    <meta:user-defined meta:name="OVERHEIDop.betreftRegeling">CVDR665380_1</meta:user-defined>
    <meta:user-defined meta:name="xs:date/OVERHEIDop.startdatum">2022-01-01</meta:user-defined>
    <meta:user-defined meta:name="OVERHEIDop.GmbID/DC.identifier">gmb-2021-431809</meta:user-defined>
    <meta:user-defined meta:name="OVERHEIDop.versieInformatie"/>
  </office:meta>
</office:document-meta>
</file>