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een gedeelte van de beschoeiing aan Sluiskade 16 te West-Graf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486MV16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Sluiskade 16 West-Graftdijk:</text:span> het vervangen van een gedeelte van de beschoeiing.</text:p>
            <text:p text:style-name="common-al">Zaaknummer: 000025425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4 januari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1808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808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808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54258</meta:user-defined>
    <dc:language>nl</dc:language>
    <meta:user-defined meta:name="OVERHEIDop.locatietype/OVERHEIDop.gebiedsmarkering">Adres</meta:user-defined>
    <meta:user-defined meta:name="DC.title">Toestemming voor het vervangen van een gedeelte van de beschoeiing aan Sluiskade 16 te West-Graftdijk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1808</meta:user-defined>
    <meta:user-defined meta:name="OVERHEIDop.GmbID/DC.identifier">gmb-2021-431808</meta:user-defined>
    <meta:user-defined meta:name="OVERHEIDop.versieInformatie"/>
  </office:meta>
</office:document-meta>
</file>