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n procedure hogere grenswaarde voor Rijksweg Centrum 35, 6161 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atie verdieping van opslag naar woning</text:p>
            <text:p text:style-name="common-al">
            <text:span text:style-name="nadrukvet">Locatie:</text:span>Rijksweg Centrum 35, 6161 EB GELEEN</text:p>
            <text:p text:style-name="common-al">
            <text:span text:style-name="nadrukvet">Datum besluit:</text:span>26-11-2021, <text:span text:style-name="nadrukvet">Verzenddatum besluit: </text:span>26-11-2021</text:p>
            <text:p text:style-name="common-al">
            <text:span text:style-name="nadrukvet">Kenmerk:</text:span>2021-016943 Z/21/0473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 (hergebruik verdieping als woning)</text:p>
              </text:list-item>
              <text:list-item text:style-override="id1-3-2-1-1-6-2">
                <text:number>•</text:number>
                <text:p text:style-name="al">toepassing procedure hogere grenswaarde (geluid)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80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aanvraag en procedure hogere grenswaarde  op locatie Rijksweg Centrum 35, 6161 EB GELEEN</meta:user-defined>
    <dc:language>nl</dc:language>
    <meta:user-defined meta:name="OVERHEIDop.locatietype/OVERHEIDop.gebiedsmarkering">Punt</meta:user-defined>
    <meta:user-defined meta:name="DC.title">Besluit op omgevingsvergunning regulier, en procedure hogere grenswaarde voor Rijksweg Centrum 35, 6161 EB GEL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807</meta:user-defined>
    <meta:user-defined meta:name="OVERHEIDop.GmbID/DC.identifier">gmb-2021-431807</meta:user-defined>
    <meta:user-defined meta:name="OVERHEIDop.versieInformatie"/>
  </office:meta>
</office:document-meta>
</file>