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(herplant) aan Oosteinde 52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AE5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osteinde 52 De Rijp:</text:span> het kappen van een boom (herplant).</text:p>
            <text:p text:style-name="common-al">Zaaknummer: 000025160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4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80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0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0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51603</meta:user-defined>
    <dc:language>nl</dc:language>
    <meta:user-defined meta:name="OVERHEIDop.locatietype/OVERHEIDop.gebiedsmarkering">Adres</meta:user-defined>
    <meta:user-defined meta:name="DC.title">Toestemming voor het kappen van een boom (herplant) aan Oosteinde 52 te De Rijp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806</meta:user-defined>
    <meta:user-defined meta:name="OVERHEIDop.GmbID/DC.identifier">gmb-2021-431806</meta:user-defined>
    <meta:user-defined meta:name="OVERHEIDop.versieInformatie"/>
  </office:meta>
</office:document-meta>
</file>