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rutweg 4a te Sommel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november 2021 een besluit genomen op de aanvraag met zaaknummer Z/21/186004 / W2021-0696 voor een omgevingsvergunning betreffende het bouwen van een woning op locatie Prutweg 4a te Sommelsdij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7 november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31798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798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798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Prutweg 4a te Sommelsdijk</meta:user-defined>
    <meta:user-defined meta:name="DCTERMS.W3CDTF/DCTERMS.available">2021-11-30</meta:user-defined>
    <meta:user-defined meta:name="DCTERMS.W3CDTF/OVERHEIDop.jaargang">2021</meta:user-defined>
    <meta:user-defined meta:name="OVERHEIDop.publicationIssue">431798</meta:user-defined>
    <meta:user-defined meta:name="OVERHEIDop.GmbID/DC.identifier">gmb-2021-431798</meta:user-defined>
    <meta:user-defined meta:name="OVERHEIDop.versieInformatie"/>
  </office:meta>
</office:document-meta>
</file>